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ie Groenlaan 31, 9731 KK Groningen ─ vergroten woning en plaatsen berging (30-01-2018, 20187011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pie Groenlaan 31, 9731 KK Groningen ─ vergroten woning en plaatsen berging (30-01-2018, 201870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57</meta:user-defined>
    <meta:user-defined meta:name="OVERHEIDop.GmbID/DC.identifier">gmb-2018-2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KK 31</meta:user-defined>
    <meta:user-defined meta:name="OVERHEIDop.woonplaats">Groningen</meta:user-defined>
    <meta:user-defined meta:name="OVERHEIDop.straatnaam">Appie Gro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44 584245</meta:user-defined>
    <meta:user-defined meta:name="OVERHEIDop.versieInformatie"/>
  </office:meta>
</office:document-meta>
</file>