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en 13 januari 2019 - Winterveld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aanvraag ontvangen voor een evenementenvergunning op locatie Espendonk te Sint-Oedenrode. De aanvraag is geregistreerd onder zaaknummer VEV-2018-153.</text:p>
            <text:p text:style-name="common-al">Omschrijving evenement: 12 en 13 januari 2019 - Winterveld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56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2 en 13 januari 2019 - Winterveld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67</meta:user-defined>
    <meta:user-defined meta:name="OVERHEIDop.GmbID/DC.identifier">gmb-2018-25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09.24 396264.9</meta:user-defined>
    <meta:user-defined meta:name="OVERHEIDop.versieInformatie"/>
  </office:meta>
</office:document-meta>
</file>