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28A/B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18 een besluit genomen op de aanvraag met zaaknummer OV-2018-0406 voor een omgevingsvergunning voor het gebruiken van enkele bestaande kantoorruimtes voor maatschappelijke doeleindenop locatie Rademakerstraat 28A/B in Soesterberg. De vergunning is toegekend.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1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56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6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6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demakerstraat 28A/B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65</meta:user-defined>
    <meta:user-defined meta:name="OVERHEIDop.GmbID/DC.identifier">gmb-2018-251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CD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66.42 459150.78</meta:user-defined>
    <meta:user-defined meta:name="OVERHEIDop.versieInformatie"/>
  </office:meta>
</office:document-meta>
</file>