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Her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9 november 2018 tot en met vrijdag 16 november 2018 de volgende aanvraag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>Bouwen </text:p>
            <text:p text:style-name="common-al">Het splitsen van de woonfunctie, Herenstraat 7, Rhenen. Aanvraagnummer 4027801. Indieningsdatum 12 nov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56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Her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64</meta:user-defined>
    <meta:user-defined meta:name="OVERHEIDop.GmbID/DC.identifier">gmb-2018-25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A 7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47 441044</meta:user-defined>
    <meta:user-defined meta:name="OVERHEIDop.versieInformatie"/>
  </office:meta>
</office:document-meta>
</file>