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Broek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oktober 2018 besloten om de beslistermijn voor de aanvraag met zaaknummer OV-2018-0523 voor een omgevingsvergunning op locatie Het Broek 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1561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61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61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et Broek 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561</meta:user-defined>
    <meta:user-defined meta:name="OVERHEIDop.GmbID/DC.identifier">gmb-2018-251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TT 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022 403790</meta:user-defined>
    <meta:user-defined meta:name="OVERHEIDop.versieInformatie"/>
  </office:meta>
</office:document-meta>
</file>