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Motor en Brommer inzegening op de markt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MBZ Roggel: Motor en Brommer inzegening op de markt in Roggel op 27 april 2018 van 08:00 uur tot 13:00 uur. Ontvangstdatum 25 januari 2018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bedrijven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15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5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5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Motor en Brommer inzegening op de markt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156</meta:user-defined>
    <meta:user-defined meta:name="OVERHEIDop.GmbID/DC.identifier">gmb-2018-2515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BP 9</meta:user-defined>
    <meta:user-defined meta:name="OVERHEIDop.woonplaats">Rogge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392 363907</meta:user-defined>
    <meta:user-defined meta:name="OVERHEIDop.versieInformatie"/>
  </office:meta>
</office:document-meta>
</file>