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Dintel 2, 6, 8 en De Leest 43, 45 en 4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18 een besluit genomen op de aanvraag voor een omgevingsvergunning op locatie De Dintel 2, 6, 8 en De Leest 43, 45 en 47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en van een multifunctioneel centrum</text:p>
            <text:p text:style-name="common-al">Locatie: De Dintel 2, 6, 8 en De Leest 43, 45 en 47 te Veghel</text:p>
            <text:p text:style-name="common-al">Zaaknummer: OV-2018-0643</text:p>
            <text:p text:style-name="common-al">Startdatum beroepstermijn: 26 november 2018</text:p>
            <text:p text:style-name="common-al">
            <text:span text:style-name="nadrukvet">Mogelijkheid van beroep</text:span>
          </text:p>
            <text:p text:style-name="common-al">Tegen dit besluit kan binnen zes weken vanaf 26 nov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55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Dintel 2, 6, 8 en De Leest 43, 45 en 4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59</meta:user-defined>
    <meta:user-defined meta:name="OVERHEIDop.GmbID/DC.identifier">gmb-2018-25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PostcodeHuisnummer/OVERHEIDop.postcodeHuisnummer">5463NR 2</meta:user-defined>
    <meta:user-defined meta:name="OVERHEID.PostcodeHuisnummer/OVERHEIDop.postcodeHuisnummer">5463NR 6</meta:user-defined>
    <meta:user-defined meta:name="OVERHEID.PostcodeHuisnummer/OVERHEIDop.postcodeHuisnummer">5463NR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87.83 402202.8</meta:user-defined>
    <meta:user-defined meta:name="OVERHEID.EPSG28992/DC.spatial">165685.71 402200.55</meta:user-defined>
    <meta:user-defined meta:name="OVERHEID.EPSG28992/DC.spatial">165679.19 402191</meta:user-defined>
    <meta:user-defined meta:name="OVERHEID.EPSG28992/DC.spatial">165615.65 402173.75</meta:user-defined>
    <meta:user-defined meta:name="OVERHEID.EPSG28992/DC.spatial">165613.26 402170.31</meta:user-defined>
    <meta:user-defined meta:name="OVERHEID.EPSG28992/DC.spatial">165613 402176</meta:user-defined>
    <meta:user-defined meta:name="OVERHEIDop.versieInformatie"/>
  </office:meta>
</office:document-meta>
</file>