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pweg 17 in Hengelo</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een omgevingsvergunning voor het kappen van 4 eiken op locatie Topweg 17 in Hengelo. De aanvraag is geregistreerd onder zaaknummer O-2018-061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55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5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5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pweg 1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557</meta:user-defined>
    <meta:user-defined meta:name="OVERHEIDop.GmbID/DC.identifier">gmb-2018-251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092.5 478827.9</meta:user-defined>
    <meta:user-defined meta:name="OVERHEIDop.versieInformatie"/>
  </office:meta>
</office:document-meta>
</file>