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rondom het recreatiepark Steinerbos te Stein (A2018-277\SXO253297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277\SXO25329730, ingekomen op 14 september 2018 voor het houden van de 6 uurs Ultraloop op10 maart 2019 rondom het recreatiepark Steinerbos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1556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5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5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rondom het recreatiepark Steinerbos te Stein (A2018-277\SXO253297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556</meta:user-defined>
    <meta:user-defined meta:name="OVERHEIDop.GmbID/DC.identifier">gmb-2018-251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JK 5</meta:user-defined>
    <meta:user-defined meta:name="OVERHEID.PostcodeHuisnummer/OVERHEIDop.postcodeHuisnummer">6171 198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184.13 331101.84</meta:user-defined>
    <meta:user-defined meta:name="OVERHEID.EPSG28992/DC.spatial">182263.53 330977.28</meta:user-defined>
    <meta:user-defined meta:name="OVERHEIDop.versieInformatie"/>
  </office:meta>
</office:document-meta>
</file>