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ltinkweg 1 in Zelhem, het slopen van een woning en saneren asbest</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Bronckhorst een melding ontvangen voor het slopen van een woning en saneren asbest aan de Eeltinkweg 1 in Zelhem. De melding is geregistreerd onder kenmerk SXO592867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55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5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eltinkweg 1 in Zelhem, het slopen van een woning en sanere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54</meta:user-defined>
    <meta:user-defined meta:name="OVERHEIDop.GmbID/DC.identifier">gmb-2018-25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J 1</meta:user-defined>
    <meta:user-defined meta:name="OVERHEID.PostcodeHuisnummer/OVERHEIDop.postcodeHuisnummer">7021KJ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8117</meta:user-defined>
    <meta:user-defined meta:name="OVERHEID.EPSG28992/DC.spatial">218745 446551</meta:user-defined>
    <meta:user-defined meta:name="OVERHEID.EPSG28992/DC.spatial">218722.52 446553.42</meta:user-defined>
    <meta:user-defined meta:name="OVERHEID.EPSG28992/DC.spatial">218774.06 446539.86</meta:user-defined>
    <meta:user-defined meta:name="OVERHEIDop.versieInformatie"/>
  </office:meta>
</office:document-meta>
</file>