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tje op het perceel Middeleeuwen 5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8 heeft het college van burgemeester en wethouders van de gemeente Dalfsen een aanvraag ontvangen voor het bouwen van een schuurtje op het perceel Middeleeuwen 59 in Dalfsen. De aanvraag is geregistreerd onder zaaknummer Z/18/59336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55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tje op het perceel Middeleeuwen 59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53</meta:user-defined>
    <meta:user-defined meta:name="OVERHEIDop.GmbID/DC.identifier">gmb-2018-25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5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16.21 503210.82</meta:user-defined>
    <meta:user-defined meta:name="OVERHEID.EPSG28992/DC.spatial">215314.67 503214.01</meta:user-defined>
    <meta:user-defined meta:name="OVERHEIDop.versieInformatie"/>
  </office:meta>
</office:document-meta>
</file>