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dakbeschot van de woningen Pater Regoutlaan 22 en 24 in Reuv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is de sloopmelding ontvangen voor het verwijderen van asbesthoudend dakbeschot van de woningen Pater Regoutlaan 22 en 24 in 5953 CD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3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15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dakbeschot van de woningen Pater Regoutlaan 22 en 2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551</meta:user-defined>
    <meta:user-defined meta:name="OVERHEIDop.GmbID/DC.identifier">gmb-2018-25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D 22</meta:user-defined>
    <meta:user-defined meta:name="OVERHEIDop.woonplaats">Reuver</meta:user-defined>
    <meta:user-defined meta:name="OVERHEIDop.straatnaam">Pater Regoutlaan</meta:user-defined>
    <meta:user-defined meta:name="OVERHEID.PostcodeHuisnummer/OVERHEIDop.postcodeHuisnummer">5953CD 24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17 366389</meta:user-defined>
    <meta:user-defined meta:name="OVERHEID.EPSG28992/DC.spatial">202514 366394</meta:user-defined>
    <meta:user-defined meta:name="OVERHEIDop.versieInformatie"/>
  </office:meta>
</office:document-meta>
</file>