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toiletgroep, Voorstraat 2 (rijksmonument) (zaaknummer: 74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raat 2 (rijksmonument) </text:span>
            <text:span text:style-name="nadrukvet">– </text:span>ontvangen 31 januari 2018 voor het vervangen en verplaatsen van de bestaande toiletgroep begane grond naar de keld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toiletgroep, Voorstraat 2 (rijksmonument) (zaaknummer: 74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55</meta:user-defined>
    <meta:user-defined meta:name="OVERHEIDop.GmbID/DC.identifier">gmb-2018-2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5 502957</meta:user-defined>
    <meta:user-defined meta:name="OVERHEIDop.versieInformatie"/>
  </office:meta>
</office:document-meta>
</file>