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9 oktober 2018;</text:p>
            <text:p text:style-name="al">gelet op artikel 149 van de Gemeentewet;</text:p>
            <text:p text:style-name="al">Besluit:</text:p>
            <text:p text:style-name="al">vast te stellen de volgende:</text:p>
            <text:p text:style-name="al">Bomenverordening gemeente Meierijst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bouwde kom: de bebouwde kom vastgesteld in het kader van artikel 4.1 aanhef en onder a Wet natuurbescherming. </text:p>
              </text:list-item>
              <text:list-item text:style-override="id1-3-2-2-1-3-2">
                <text:number>b.</text:number>
                <text:p text:style-name="al">Beschermde houtopstand: houtopstanden die staan vermeld op de Groene Kaart.</text:p>
              </text:list-item>
              <text:list-item text:style-override="id1-3-2-2-1-3-3">
                <text:number>c.</text:number>
                <text:p text:style-name="al">bevoegd gezag: bevoegd gezag als bedoeld in artikel 1.1 eerste lid van de Wet algemene bepalingen omgevingsrecht (Wabo). </text:p>
              </text:list-item>
              <text:list-item text:style-override="id1-3-2-2-1-3-4">
                <text:number>d.</text:number>
                <text:p text:style-name="al">bomeneffectanalyse: een beoordeling van de gevolgen van voorgenomen bouw of aanleg voor een houtopstand.</text:p>
              </text:list-item>
              <text:list-item text:style-override="id1-3-2-2-1-3-5">
                <text:number>e.</text:number>
                <text:p text:style-name="al">boom: een houtig opgaand gewas zowel levend als afgestorven met een stamomtrek van minimaal 30 cm gemeten op 1,30 m hoogte boven het maaiveld. In geval van meerstammigheid geldt de omtrek van de dikste stam. In afwijking van deze minimale stamomtrek van 30 cm geldt geen minimale stamomtrek bij toepasbaarheid van artikel 13 van deze verordening.</text:p>
              </text:list-item>
              <text:list-item text:style-override="id1-3-2-2-1-3-6">
                <text:number>f.</text:number>
                <text:p text:style-name="al">boomdeskundige: een deskundige in bezit van minimaal een door een erkend instituut afgegeven certificaat European Tree Worker.</text:p>
              </text:list-item>
              <text:list-item text:style-override="id1-3-2-2-1-3-7">
                <text:number>g.</text:number>
                <text:p text:style-name="al">boomkroon: bovenste gedeelte van een houtopstand. De kroon omvat de takken met bladeren en wordt gedragen door de stam van de houtopstand.</text:p>
              </text:list-item>
              <text:list-item text:style-override="id1-3-2-2-1-3-8">
                <text:number>h.</text:number>
                <text:p text:style-name="al">boomwaarde: de monetaire of vervangingswaarde van een houtopstand zoals getaxeerd volgens de meest recente richtlijnen van Nederlandse Vereniging van Taxateurs van Bomen.</text:p>
              </text:list-item>
              <text:list-item text:style-override="id1-3-2-2-1-3-9">
                <text:number>i.</text:number>
                <text:p text:style-name="al">college: het college van burgemeester en wethouders gemeente Meierijstad.</text:p>
              </text:list-item>
              <text:list-item text:style-override="id1-3-2-2-1-3-10">
                <text:number>j.</text:number>
                <text:p text:style-name="al">dunning: een velling uitsluitend bedoeld als verzorgingsmaatregel ter bevordering van groei van overblijvende bomen.</text:p>
              </text:list-item>
              <text:list-item text:style-override="id1-3-2-2-1-3-11">
                <text:number>k.</text:number>
                <text:p text:style-name="al">Gemeentelijk Groenfonds: gemeentelijk compensatiefonds met daarin geoormerkte gelden die bestemd zijn voor het herplanten van houtopstanden.</text:p>
              </text:list-item>
              <text:list-item text:style-override="id1-3-2-2-1-3-12">
                <text:number>l.</text:number>
                <text:p text:style-name="al">Groene Kaart: door het college vastgestelde kaart met daarop aangewezen Beschermde houtopstanden. </text:p>
              </text:list-item>
              <text:list-item text:style-override="id1-3-2-2-1-3-13">
                <text:number>m.</text:number>
                <text:p text:style-name="al">haag/heg: een lijnvormig landschapselement waarbij struiken of bomen op korte afstand van elkaar in één of meerdere rijen geplant zijn. Een haag/heg wordt één of meerdere keren per jaar geschoren.</text:p>
              </text:list-item>
              <text:list-item text:style-override="id1-3-2-2-1-3-14">
                <text:number>n.</text:number>
                <text:p text:style-name="al">hakhout: een beplanting van loofhoutopstand die dicht bij de grond periodiek wordt teruggezet/gesnoeid, zodanig dat de stobben opnieuw kunnen uitlopen. </text:p>
              </text:list-item>
              <text:list-item text:style-override="id1-3-2-2-1-3-15">
                <text:number>o.</text:number>
                <text:p text:style-name="al">Hoofdgroenstructuur: op Groene Kaart vermelde structuur. </text:p>
              </text:list-item>
              <text:list-item text:style-override="id1-3-2-2-1-3-16">
                <text:number>p.</text:number>
                <text:p text:style-name="al">houtopstand: één of meer bomen of boomvormers of andere houtachtige gewassen. </text:p>
              </text:list-item>
              <text:list-item text:style-override="id1-3-2-2-1-3-17">
                <text:number>q.</text:number>
                <text:p text:style-name="al">houtsingel: een lijnvormig landschapselement dat meestal bestaat uit één of meerdere rijen inheemse struiken waartussen één of meer rijen inheemse bomen staan. Een houtsingel kan ook alleen uit struik- of boomvormers bestaan.</text:p>
              </text:list-item>
              <text:list-item text:style-override="id1-3-2-2-1-3-18">
                <text:number>r.</text:number>
                <text:p text:style-name="al">houtwal: een op een aarden wal staand lijnvormig landschapselement dat meestal bestaat uit één of meerdere rijen inheemse struiken waartussen één of meer rijen inheemse bomen staan. Een houtwal kan ook alleen uit struik- of boomvormers bestaan.</text:p>
              </text:list-item>
              <text:list-item text:style-override="id1-3-2-2-1-3-19">
                <text:number>s.</text:number>
                <text:p text:style-name="al">kandelaberen: het tot op de hoofdtakken snoeien van de houtopstand.</text:p>
              </text:list-item>
              <text:list-item text:style-override="id1-3-2-2-1-3-20">
                <text:number>t.</text:number>
                <text:p text:style-name="al">knotten: het afzagen van de kroon van de houtopstand.</text:p>
              </text:list-item>
              <text:list-item text:style-override="id1-3-2-2-1-3-21">
                <text:number>u.</text:number>
                <text:p text:style-name="al">kweekgoed: houtopstanden, gekweekt door rechtspersoon en bedoeld voor verkoop.</text:p>
              </text:list-item>
              <text:list-item text:style-override="id1-3-2-2-1-3-22">
                <text:number>v.</text:number>
                <text:p text:style-name="al">landschapselement: houtopstand buiten de bebouwde kom, die een rij, haag/heg, houtwal, houtsingel, hakhout of struweel met een minimale lengte van 10 m of een minimale oppervlakte van 50 m2, tot een maximale oppervlakte van 1.000 m2. Rijbeplanting bevat niet meer dan 20 houtopstanden, gerekend over het totaal aantal rijen. </text:p>
              </text:list-item>
              <text:list-item text:style-override="id1-3-2-2-1-3-23">
                <text:number>w.</text:number>
                <text:p text:style-name="al">Monumentale houtopstand: houtopstand die aan de hand van door het college vastgestelde criteria is opgenomen op de Groene Kaart.</text:p>
              </text:list-item>
              <text:list-item text:style-override="id1-3-2-2-1-3-24">
                <text:number>x.</text:number>
                <text:p text:style-name="al">struweel: een landschapselement met 1 m tot 6 m hoge houtopstanden, mogelijk aangevuld met hogere bomen.</text:p>
              </text:list-item>
              <text:list-item text:style-override="id1-3-2-2-1-3-25">
                <text:number>y.</text:number>
                <text:p text:style-name="al">terugzetten: het voor periodiek regulier onderhoud dicht bij de grond snoeien van een beplanting van loofhoutopstand, zodanig dat de stobben opnieuw kunnen uitlopen.</text:p>
              </text:list-item>
              <text:list-item text:style-override="id1-3-2-2-1-3-26">
                <text:number>z.</text:number>
                <text:p text:style-name="al">vellen: rooien; kappen; verplanten; het snoeien van meer dan 20 procent van de boomkroon of het wortelgestel, met inbegrip van kandelaberen en knotten: het verrichten van handelingen, zowel boven- als ondergronds, die de dood, ernstige beschadiging of ernstige ontsiering van de houtopstand ten gevolge kunnen hebben.</text:p>
              </text:list-item>
              <text:list-item text:style-override="id1-3-2-2-1-3-27">
                <text:number>aa.</text:number>
                <text:p text:style-name="al">Waardevolle houtopstand: houtopstand die aan de hand van door het college vastgestelde criteria is opgenomen op de Groene Kaart.</text:p>
              </text:list-item>
              <text:list-item text:style-override="id1-3-2-2-1-3-28">
                <text:number>bb.</text:number>
                <text:p text:style-name="al">Wijkgroenstructuur: op Groene Kaart vermelde structuur.</text:p>
              </text:list-item>
              <text:list-item text:style-override="id1-3-2-2-1-3-29">
                <text:number>cc.</text:number>
                <text:p text:style-name="al">zelfstandige eenheid houtopstanden: houtopstanden die in ruimtelijke zin een aaneengesloten geheel vormen.</text:p>
              </text:list-item>
            </text:list>
          </text:section>
          <text:section text:name="artikel_id1-3-2-2-2" text:style-name="artikel">
            <text:p text:style-name="artikel_kop_titel"><text:span text:style-name="artikel_kop_label">Artikel</text:span> <text:span text:style-name="artikel_kop_nr">2</text:span> Groene Kaart</text:p>
            <text:list text:style-name="id1-3-2-2-2-2">
              <text:list-item text:style-override="id1-3-2-2-2-2-1">
                <text:number>1.</text:number>
                <text:p text:style-name="al">Het college stelt een Groene Kaart vast. </text:p>
              </text:list-item>
              <text:list-item text:style-override="id1-3-2-2-2-2-2">
                <text:number>2.</text:number>
                <text:p text:style-name="al">De Groene Kaart bevat een samenhangend geheel van te beschermen Hoofdgroenstructuren, Wijkgroenstructuren, bomenlanen, bomenrijen, boomvlakken, solitaire houtopstanden, landschapselementen en Monumentale en Waardevolle houtopstanden.</text:p>
              </text:list-item>
              <text:list-item text:style-override="id1-3-2-2-2-2-3">
                <text:number>3.</text:number>
                <text:p text:style-name="al">De Groene Kaart kan na eerste vaststelling eenmalig na 1 jaar worden herzien en kan vervolgens een keer in de 5 jaar door het college worden herzien.</text:p>
              </text:list-item>
            </text:list>
          </text:section>
          <text:section text:name="artikel_id1-3-2-2-3" text:style-name="artikel">
            <text:p text:style-name="artikel_kop_titel"><text:span text:style-name="artikel_kop_label">Artikel</text:span> <text:span text:style-name="artikel_kop_nr">3</text:span> Velverbod Beschermde houtopstanden</text:p>
            <text:list text:style-name="id1-3-2-2-3-2">
              <text:list-item text:style-override="id1-3-2-2-3-2-1">
                <text:number>1.</text:number>
                <text:p text:style-name="al">Het is verboden Beschermde houtopstanden te vellen of te doen vellen. </text:p>
              </text:list-item>
              <text:list-item text:style-override="id1-3-2-2-3-2-2">
                <text:number>2.</text:number>
                <text:p text:style-name="al">Het bevoegd gezag kan een omgevingsvergunning om Beschermde houtopstanden te vellen verlenen, dan wel onder voorschriften of beperkingen verlenen.</text:p>
              </text:list-item>
              <text:list-item text:style-override="id1-3-2-2-3-2-3">
                <text:number>3.</text:number>
                <text:p text:style-name="al">Het in het eerste lid gestelde verbod geldt niet voor:</text:p>
                <text:list text:style-name="id1-3-2-2-3-2-3-3">
                  <text:list-item text:style-override="id1-3-2-2-3-2-3-3-1">
                    <text:number>a.</text:number>
                    <text:p text:style-name="al">houtopstand die moet worden geveld krachtens de Plantenziektenwet of krachtens een aanschrijving of last van het bevoegd gezag; </text:p>
                  </text:list-item>
                  <text:list-item text:style-override="id1-3-2-2-3-2-3-3-2">
                    <text:number>b.</text:number>
                    <text:p text:style-name="al">het periodiek scheren, knotten of kandelaberen als noodzakelijke beheermaatregel bij vorm- en knotbomen; </text:p>
                  </text:list-item>
                  <text:list-item text:style-override="id1-3-2-2-3-2-3-3-3">
                    <text:number>c.</text:number>
                    <text:p text:style-name="al">periodiek regulier onderhoud aan landschapselementen.</text:p>
                  </text:list-item>
                </text:list>
              </text:list-item>
              <text:list-item text:style-override="id1-3-2-2-3-2-4">
                <text:number>4.</text:number>
                <text:p text:style-name="al">Het in het eerste lid gestelde verbod geldt niet voor: </text:p>
                <text:list text:style-name="id1-3-2-2-3-2-4-3">
                  <text:list-item text:style-override="id1-3-2-2-3-2-4-3-1">
                    <text:number>a.</text:number>
                    <text:p text:style-name="al">fruitbomen mits geen hoogstamfruitbomen;</text:p>
                  </text:list-item>
                  <text:list-item text:style-override="id1-3-2-2-3-2-4-3-2">
                    <text:number>b.</text:number>
                    <text:p text:style-name="al">windschermen om in werking zijnde boomgaarden;</text:p>
                  </text:list-item>
                  <text:list-item text:style-override="id1-3-2-2-3-2-4-3-3">
                    <text:number>c.</text:number>
                    <text:p text:style-name="al">naaldbomen, niet ouder dan 20 jaar, bestemd om te dienen als kerstbomen;</text:p>
                  </text:list-item>
                  <text:list-item text:style-override="id1-3-2-2-3-2-4-3-4">
                    <text:number>d.</text:number>
                    <text:p text:style-name="al">kweekgoed;</text:p>
                  </text:list-item>
                  <text:list-item text:style-override="id1-3-2-2-3-2-4-3-5">
                    <text:number>e.</text:number>
                    <text:p text:style-name="al">uit populieren, wilgen, essen of elzen bestaande beplantingen die kennelijk zijn bedoeld voor de productie van houtige biomassa, indien zij:</text:p>
                    <text:list text:style-name="id1-3-2-2-3-2-4-3-5-3">
                      <text:list-item text:style-override="id1-3-2-2-3-2-4-3-5-3-1">
                        <text:number>1.</text:number>
                        <text:p text:style-name="al">ten minste eens per 10 jaar worden geoogst;</text:p>
                      </text:list-item>
                      <text:list-item text:style-override="id1-3-2-2-3-2-4-3-5-3-2">
                        <text:number>2.</text:number>
                        <text:p text:style-name="al">bestaan uit minstens tienduizend stoven per hectare per beplantingseenheid, zijnde een aaneengesloten beplanting die niet wordt doorsneden door onbeplante stroken breder dan 2 m, en</text:p>
                      </text:list-item>
                      <text:list-item text:style-override="id1-3-2-2-3-2-4-3-5-3-3">
                        <text:number>3.</text:number>
                        <text:p text:style-name="al">zijn aangelegd na 1 januari 2013.</text:p>
                      </text:list-item>
                    </text:list>
                  </text:list-item>
                </text:list>
              </text:list-item>
              <text:list-item text:style-override="id1-3-2-2-3-2-5">
                <text:number>5.</text:number>
                <text:p text:style-name="al">Buiten de bebouwde kom geldt het in het eerste lid gestelde verbod verder niet voor houtopstanden buiten erven en tuinen, mits staand in een zelfstandige eenheid van: </text:p>
                <text:list text:style-name="id1-3-2-2-3-2-5-3">
                  <text:list-item text:style-override="id1-3-2-2-3-2-5-3-1">
                    <text:number>a.</text:number>
                    <text:p text:style-name="al">meer dan 10 are of;</text:p>
                  </text:list-item>
                  <text:list-item text:style-override="id1-3-2-2-3-2-5-3-2">
                    <text:number>b.</text:number>
                    <text:p text:style-name="al">rijbeplanting van meer dan 20 bomen gerekend over het totaal aantal rijen.</text:p>
                  </text:list-item>
                </text:list>
              </text:list-item>
              <text:list-item text:style-override="id1-3-2-2-3-2-6">
                <text:number>6.</text:number>
                <text:p text:style-name="al">Knotpopulieren, knotwilgen en hoogstamfruitbomen vallen niet onder de vrijstelling van het vijfde lid.</text:p>
              </text:list-item>
              <text:list-item text:style-override="id1-3-2-2-3-2-7">
                <text:number>7.</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4" text:style-name="artikel">
            <text:p text:style-name="artikel_kop_titel"><text:span text:style-name="artikel_kop_label">Artikel</text:span> <text:span text:style-name="artikel_kop_nr">4</text:span> Criteria verlening omgevingsvergunning artikel 3</text:p>
            <text:list text:style-name="id1-3-2-2-4-2">
              <text:list-item text:style-override="id1-3-2-2-4-2-1">
                <text:number>1.</text:number>
                <text:p text:style-name="al">Een omgevingsvergunning voor het vellen van een Beschermde houtopstand kan, mits alternatieven voor behoud zijn onderzocht, slechts bij uitzondering door het bevoegd gezag worden verleend indien: </text:p>
                <text:list text:style-name="id1-3-2-2-4-2-1-3">
                  <text:list-item text:style-override="id1-3-2-2-4-2-1-3-1">
                    <text:number>a.</text:number>
                    <text:p text:style-name="al">sprake is van een Monumentale houtopstand en een zwaarwegend algemeen maatschappelijk belang dat opweegt tegen duurzaam behoud van de houtopstand of;</text:p>
                  </text:list-item>
                  <text:list-item text:style-override="id1-3-2-2-4-2-1-3-2">
                    <text:number>b.</text:number>
                    <text:p text:style-name="al">sprake is van een Waardevolle houtopstand en een algemeen maatschappelijk belang of een zwaarwegend individueel belang van niet tijdelijke aard dat opweegt tegen duurzaam behoud van de houtopstand of;</text:p>
                  </text:list-item>
                  <text:list-item text:style-override="id1-3-2-2-4-2-1-3-3">
                    <text:number>c.</text:number>
                    <text:p text:style-name="al">sprake is van een boom met een stamomtrek van 30 cm die deel uitmaakt van een Hoofdgroenstructuur, Wijkgroenstructuur, bomenlaan of bomenrij en een algemeen maatschappelijk belang of zwaarwegend individueel belang van niet tijdelijke aard dat opweegt tegen duurzaam behoud van de boom.</text:p>
                  </text:list-item>
                </text:list>
              </text:list-item>
              <text:list-item text:style-override="id1-3-2-2-4-2-2">
                <text:number>2.</text:number>
                <text:p text:style-name="al">De omgevingsvergunning voor vellen kan tevens worden verleend:</text:p>
                <text:list text:style-name="id1-3-2-2-4-2-2-3">
                  <text:list-item text:style-override="id1-3-2-2-4-2-2-3-1">
                    <text:number>a.</text:number>
                    <text:p text:style-name="al">indien de reden voor velling een vordering tot verwijdering van de houtopstand in het kader van artikel 5:42 Burgerlijk Wetboek is; </text:p>
                  </text:list-item>
                  <text:list-item text:style-override="id1-3-2-2-4-2-2-3-2">
                    <text:number>b.</text:number>
                    <text:p text:style-name="al">indien naar het oordeel van een boomdeskundige:</text:p>
                    <text:list text:style-name="id1-3-2-2-4-2-2-3-2-3">
                      <text:list-item text:style-override="id1-3-2-2-4-2-2-3-2-3-1">
                        <text:number>1.</text:number>
                        <text:p text:style-name="al">de verwachte levensduur van de houtopstand minder is dan 5 jaar of; </text:p>
                      </text:list-item>
                      <text:list-item text:style-override="id1-3-2-2-4-2-2-3-2-3-2">
                        <text:number>2.</text:number>
                        <text:p text:style-name="al">instandhouding niet langer verantwoord is ter voorkoming van letsel of ernstige schade of;</text:p>
                      </text:list-item>
                      <text:list-item text:style-override="id1-3-2-2-4-2-2-3-2-3-3">
                        <text:number>3.</text:number>
                        <text:p text:style-name="al">sprake is van noodzakelijke maatregelen tot behoud van de houtopstand, die niet vallen onder regulier periodiek onderhoud.</text:p>
                      </text:list-item>
                    </text:list>
                  </text:list-item>
                </text:list>
              </text:list-item>
            </text:list>
          </text:section>
          <text:section text:name="artikel_id1-3-2-2-5" text:style-name="artikel">
            <text:p text:style-name="artikel_kop_titel"><text:span text:style-name="artikel_kop_label">Artikel</text:span> <text:span text:style-name="artikel_kop_nr">5</text:span> Velverbod overig</text:p>
            <text:list text:style-name="id1-3-2-2-5-2">
              <text:list-item text:style-override="id1-3-2-2-5-2-1">
                <text:number>1.</text:number>
                <text:p text:style-name="al">Het is verboden, onverminderd het gestelde in artikel 3 eerste lid, zonder omgevingsvergunning van het bevoegd gezag houtopstand te vellen. Het gaat om de volgende houtopstanden:</text:p>
                <text:list text:style-name="id1-3-2-2-5-2-1-3">
                  <text:list-item text:style-override="id1-3-2-2-5-2-1-3-1">
                    <text:number>a.</text:number>
                    <text:p text:style-name="al">op de Groene Kaart aangewezen solitaire houtopstand met een stamomtrek van minimaal 100 cm gemeten op 1,30 m hoogte boven het maaiveld; </text:p>
                  </text:list-item>
                  <text:list-item text:style-override="id1-3-2-2-5-2-1-3-2">
                    <text:number>b.</text:number>
                    <text:p text:style-name="al">op de Groene Kaart aangewezen boomvlakken of landschapselementen; </text:p>
                  </text:list-item>
                  <text:list-item text:style-override="id1-3-2-2-5-2-1-3-3">
                    <text:number>c.</text:number>
                    <text:p text:style-name="al">houtopstand aangeplant op grond van artikel 11 en 12;</text:p>
                  </text:list-item>
                  <text:list-item text:style-override="id1-3-2-2-5-2-1-3-4">
                    <text:number>d.</text:number>
                    <text:p text:style-name="al">houtopstand aangelegd op grond van overeenkomst publiekrechtelijk bestuursorgaan. </text:p>
                  </text:list-item>
                </text:list>
              </text:list-item>
              <text:list-item text:style-override="id1-3-2-2-5-2-2">
                <text:number>2.</text:number>
                <text:p text:style-name="al">Het in het eerste lid gestelde verbod geldt niet voor:</text:p>
                <text:list text:style-name="id1-3-2-2-5-2-2-3">
                  <text:list-item text:style-override="id1-3-2-2-5-2-2-3-1">
                    <text:number>a.</text:number>
                    <text:p text:style-name="al">houtopstand die moet worden geveld krachtens de Plantenziektenwet of krachtens een aanschrijving of last van het bevoegd gezag; </text:p>
                  </text:list-item>
                  <text:list-item text:style-override="id1-3-2-2-5-2-2-3-2">
                    <text:number>b.</text:number>
                    <text:p text:style-name="al">het periodiek scheren, knotten of kandelaberen als noodzakelijke beheermaatregel bij vorm- en knotbomen;</text:p>
                  </text:list-item>
                  <text:list-item text:style-override="id1-3-2-2-5-2-2-3-3">
                    <text:number>c.</text:number>
                    <text:p text:style-name="al">periodiek regulier onderhoud aan landschapselementen;</text:p>
                  </text:list-item>
                  <text:list-item text:style-override="id1-3-2-2-5-2-2-3-4">
                    <text:number>d.</text:number>
                    <text:p text:style-name="al">velling van houtopstanden in eigendom van Staatsbosbeheer, Natuurmonumenten of Brabants Landschap, mits in opdracht van deze organisaties;</text:p>
                  </text:list-item>
                  <text:list-item text:style-override="id1-3-2-2-5-2-2-3-5">
                    <text:number>e.</text:number>
                    <text:p text:style-name="al">dunning op basis van een door college goedgekeurd beheerplan van houtopstanden in gemeentelijk eigendom die staan buiten de bebouwde kom;</text:p>
                  </text:list-item>
                  <text:list-item text:style-override="id1-3-2-2-5-2-2-3-6">
                    <text:number>f.</text:number>
                    <text:p text:style-name="al">houtopstand waar voor velling een omgevingsvergunning als bedoeld in artikel 2.1 eerste lid onder b. Wet algemene bepalingen omgevingsrecht is vereist;</text:p>
                  </text:list-item>
                  <text:list-item text:style-override="id1-3-2-2-5-2-2-3-7">
                    <text:number>g.</text:number>
                    <text:p text:style-name="al">houtopstand aangeplant volgens de regeling van de oorspronkelijke gemeenten Sint-Oedenrode en Veghel ‘nieuw groen is vrij groen’ Groenconvenant buitengebied.</text:p>
                  </text:list-item>
                </text:list>
              </text:list-item>
              <text:list-item text:style-override="id1-3-2-2-5-2-3">
                <text:number>3.</text:number>
                <text:p text:style-name="al">Het in het eerste lid gestelde verbod geldt verder niet voor: </text:p>
                <text:list text:style-name="id1-3-2-2-5-2-3-3">
                  <text:list-item text:style-override="id1-3-2-2-5-2-3-3-1">
                    <text:number>a.</text:number>
                    <text:p text:style-name="al">fruitbomen mits geen hoogstamfruitbomen;</text:p>
                  </text:list-item>
                  <text:list-item text:style-override="id1-3-2-2-5-2-3-3-2">
                    <text:number>b.</text:number>
                    <text:p text:style-name="al">windschermen om in werking zijnde boomgaarden;</text:p>
                  </text:list-item>
                  <text:list-item text:style-override="id1-3-2-2-5-2-3-3-3">
                    <text:number>c.</text:number>
                    <text:p text:style-name="al">naaldbomen, niet ouder dan 20 jaar, bestemd om te dienen als kerstbomen;</text:p>
                  </text:list-item>
                  <text:list-item text:style-override="id1-3-2-2-5-2-3-3-4">
                    <text:number>d.</text:number>
                    <text:p text:style-name="al">kweekgoed;</text:p>
                  </text:list-item>
                  <text:list-item text:style-override="id1-3-2-2-5-2-3-3-5">
                    <text:number>e.</text:number>
                    <text:p text:style-name="al">uit populieren, wilgen, essen of elzen bestaande beplantingen die kennelijk zijn bedoeld voor de productie van houtige biomassa, indien zij:</text:p>
                    <text:list text:style-name="id1-3-2-2-5-2-3-3-5-3">
                      <text:list-item text:style-override="id1-3-2-2-5-2-3-3-5-3-1">
                        <text:number>1.</text:number>
                        <text:p text:style-name="al">ten minste eens per 10 jaar worden geoogst;</text:p>
                      </text:list-item>
                      <text:list-item text:style-override="id1-3-2-2-5-2-3-3-5-3-2">
                        <text:number>2.</text:number>
                        <text:p text:style-name="al">bestaan uit minstens tienduizend stoven per hectare per beplantingseenheid, zijnde een aaneengesloten beplanting die niet wordt doorsneden door onbeplante stroken breder dan 2 m, en</text:p>
                      </text:list-item>
                      <text:list-item text:style-override="id1-3-2-2-5-2-3-3-5-3-3">
                        <text:number>3.</text:number>
                        <text:p text:style-name="al">zijn aangelegd na 1 januari 2013.</text:p>
                      </text:list-item>
                    </text:list>
                  </text:list-item>
                </text:list>
              </text:list-item>
              <text:list-item text:style-override="id1-3-2-2-5-2-4">
                <text:number>4.</text:number>
                <text:p text:style-name="al">Buiten de bebouwde kom geldt het in het eerste lid gestelde verbod verder niet voor houtopstanden buiten erven en tuinen, mits staand in een zelfstandige eenheid van: </text:p>
                <text:list text:style-name="id1-3-2-2-5-2-4-3">
                  <text:list-item text:style-override="id1-3-2-2-5-2-4-3-1">
                    <text:number>a.</text:number>
                    <text:p text:style-name="al">meer dan 10 are of;</text:p>
                  </text:list-item>
                  <text:list-item text:style-override="id1-3-2-2-5-2-4-3-2">
                    <text:number>b.</text:number>
                    <text:p text:style-name="al">rijbeplanting van meer dan 20 bomen gerekend over het totaal aantal rijen.</text:p>
                  </text:list-item>
                </text:list>
              </text:list-item>
              <text:list-item text:style-override="id1-3-2-2-5-2-5">
                <text:number>5.</text:number>
                <text:p text:style-name="al">Knotpopulieren, knotwilgen en hoogstamfruitbomen vallen niet onder de vrijstelling van het vierde lid.</text:p>
              </text:list-item>
              <text:list-item text:style-override="id1-3-2-2-5-2-6">
                <text:number>6.</text:number>
                <text:p text:style-name="al">Het bevoegd gezag kan indien een houtopstand direct gevaar oplevert die noodkap noodzakelijk maakt, besluiten dat de omgevingsvergunning voor het vellen, direct in werking treedt. Het besluit wordt zo spoedig mogelijk bekend gemaakt.</text:p>
              </text:list-item>
            </text:list>
          </text:section>
          <text:section text:name="artikel_id1-3-2-2-6" text:style-name="artikel">
            <text:p text:style-name="artikel_kop_titel"><text:span text:style-name="artikel_kop_label">Artikel</text:span> <text:span text:style-name="artikel_kop_nr">6</text:span> Criteria verlening omgevingsvergunning artikel 5</text:p>
            <text:list text:style-name="id1-3-2-2-6-2">
              <text:list-item text:style-override="id1-3-2-2-6-2-1">
                <text:number>1.</text:number>
                <text:p text:style-name="al">Het bevoegd gezag kan een vergunning om te vellen als bedoeld in artikel 5 weigeren dan wel onder voorschriften of beperkingen verlenen. </text:p>
              </text:list-item>
              <text:list-item text:style-override="id1-3-2-2-6-2-2">
                <text:number>2.</text:number>
                <text:p text:style-name="al">De vergunning voor het vellen van een houtopstand als bedoeld in artikel 5 wordt geweigerd indien de belangen van verlening niet opwegen tegen de belangen van behoud van de houtopstand op basis van één of meer van de volgende waarden:</text:p>
                <text:list text:style-name="id1-3-2-2-6-2-2-3">
                  <text:list-item text:style-override="id1-3-2-2-6-2-2-3-1">
                    <text:number>a.</text:number>
                    <text:p text:style-name="al">natuur- en milieuwaarden;</text:p>
                  </text:list-item>
                  <text:list-item text:style-override="id1-3-2-2-6-2-2-3-2">
                    <text:number>b.</text:number>
                    <text:p text:style-name="al">landschappelijke waarde van de houtopstand; </text:p>
                  </text:list-item>
                  <text:list-item text:style-override="id1-3-2-2-6-2-2-3-3">
                    <text:number>c.</text:number>
                    <text:p text:style-name="al">de cultuurhistorische waarden;</text:p>
                  </text:list-item>
                  <text:list-item text:style-override="id1-3-2-2-6-2-2-3-4">
                    <text:number>d.</text:number>
                    <text:p text:style-name="al">de waarde van de houtopstand voor stads- en dorpsschoon </text:p>
                  </text:list-item>
                  <text:list-item text:style-override="id1-3-2-2-6-2-2-3-5">
                    <text:number>e.</text:number>
                    <text:p text:style-name="al">waarden voor recreatie en leefbaarheid.</text:p>
                  </text:list-item>
                </text:list>
              </text:list-item>
              <text:list-item text:style-override="id1-3-2-2-6-2-3">
                <text:number>3.</text:number>
                <text:p text:style-name="al">Het bevoegd gezag kan de vergunning verlenen of onder voorschriften verlenen indien de reden tot velling, een vordering tot verwijdering van de houtopstand in het kader van artikel 5:42 Burgerlijk Wetboek, is.</text:p>
              </text:list-item>
            </text:list>
          </text:section>
          <text:section text:name="artikel_id1-3-2-2-7" text:style-name="artikel">
            <text:p text:style-name="artikel_kop_titel"><text:span text:style-name="artikel_kop_label">Artikel</text:span> <text:span text:style-name="artikel_kop_nr">7</text:span> Verplichtingen pootgerechtigden</text:p>
            <text:list text:style-name="id1-3-2-2-7-2">
              <text:list-item text:style-override="id1-3-2-2-7-2-1">
                <text:number>1.</text:number>
                <text:p text:style-name="al">Hij die een zakelijk recht van beplanting op een weg heeft, is verplicht:</text:p>
                <text:list text:style-name="id1-3-2-2-7-2-1-3">
                  <text:list-item text:style-override="id1-3-2-2-7-2-1-3-1">
                    <text:number>a.</text:number>
                    <text:p text:style-name="al">van zijn voornemen tot het planten, vellen of rooien van beplanting op de weg, ten minste 30 dagen van te voren schriftelijk kennis te geven aan het college;</text:p>
                  </text:list-item>
                  <text:list-item text:style-override="id1-3-2-2-7-2-1-3-2">
                    <text:number>b.</text:number>
                    <text:p text:style-name="al">zich bij dat planten, vellen of rooien te gedragen overeenkomstig de voorschriften, die hem door het college gegeven zijn in het belang van de veiligheid van het wegverkeer;</text:p>
                  </text:list-item>
                  <text:list-item text:style-override="id1-3-2-2-7-2-1-3-3">
                    <text:number>c.</text:number>
                    <text:p text:style-name="al">gevolg te geven aan de schriftelijke lastgeving van het college binnen de bij de last te bepalen termijn de houtopstand, of takken of wortels, die voor het gebruik van de weg gevaarlijk zijn te verwijderen;</text:p>
                  </text:list-item>
                  <text:list-item text:style-override="id1-3-2-2-7-2-1-3-4">
                    <text:number>d.</text:number>
                    <text:p text:style-name="al">houtopstanden die dood, omgewaaid of afgebroken zijn, onverwijld te verwijderen.</text:p>
                  </text:list-item>
                </text:list>
              </text:list-item>
              <text:list-item text:style-override="id1-3-2-2-7-2-2">
                <text:number>2.</text:number>
                <text:p text:style-name="al">Het bepaalde in het eerste lid geldt niet voor gevallen, waarin de provinciale wegenverordening geld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1">
                <text:number>1.</text:number>
                <text:p text:style-name="al">De vergunning of omgevingsvergunning moet schriftelijk en gemoti¬veerd worden aangevraagd, door of namens dan wel met toestemming van degene, die krachtens zakelijk recht of door degene die krachtens publiekrechtelijke bevoegdheid gerechtigd is over de houtopstand te beschikken, onder overlegging en een overzicht van de overige vergunningen, ontheffingen of toestemmingen die nodig zijn voor de realisatie van een project.</text:p>
              </text:list-item>
              <text:list-item text:style-override="id1-3-2-2-8-2-2">
                <text:number>2.</text:number>
                <text:p text:style-name="al">Aanvullend op het eerste lid, kan het bevoegd gezag verzoeken tot overlegging van een bomeneffectanalyse opgesteld door een boomdeskundige, van een compensatieplan en/of een rapportage van nader onderzoek aan de houtopstand. </text:p>
              </text:list-item>
              <text:list-item text:style-override="id1-3-2-2-8-2-3">
                <text:number>3.</text:number>
                <text:p text:style-name="al">Bij velling van op Groene Kaart aangewezen boomvlakken of landschapselementen vermeldt de aanvraag:</text:p>
                <text:list text:style-name="id1-3-2-2-8-2-3-3">
                  <text:list-item text:style-override="id1-3-2-2-8-2-3-3-1">
                    <text:number>a.</text:number>
                    <text:p text:style-name="al">de vierkante meters grondoppervlakte waarin te vellen houtopstanden; </text:p>
                  </text:list-item>
                  <text:list-item text:style-override="id1-3-2-2-8-2-3-3-2">
                    <text:number>b.</text:number>
                    <text:p text:style-name="al">het aantal te vellen hakhout of bomen met een minimale stamomtrek van 100 cm gemeten op 1,30 m hoogte boven het maaiveld.</text:p>
                  </text:list-item>
                </text:list>
              </text:list-item>
            </text:list>
          </text:section>
          <text:section text:name="artikel_id1-3-2-2-9" text:style-name="artikel">
            <text:p text:style-name="artikel_kop_titel"><text:span text:style-name="artikel_kop_label">Artikel</text:span> <text:span text:style-name="artikel_kop_nr">9</text:span> Intrekking of wijziging</text:p>
            <text:p text:style-name="al">De vergunning of omgevingsvergunning kan worden ingetrokken of gewijzigd:</text:p>
            <text:list text:style-name="id1-3-2-2-9-3">
              <text:list-item text:style-override="id1-3-2-2-9-3-1">
                <text:number>a.</text:number>
                <text:p text:style-name="al">indien ter verkrijging onjuiste of onvolledige gegevens zijn verstrekt;</text:p>
              </text:list-item>
              <text:list-item text:style-override="id1-3-2-2-9-3-2">
                <text:number>b.</text:number>
                <text:p text:style-name="al">indien op grond van een verandering van omstandigheden of inzichten opgetreden na het verlenen van de vergunning, of omgevingsvergunning intrekking of wijziging noodzakelijk is vanwege het belang of de belangen ter bescherming waarvan de vergunning of omgevingsvergunning is verleend is vereist;</text:p>
              </text:list-item>
              <text:list-item text:style-override="id1-3-2-2-9-3-3">
                <text:number>c.</text:number>
                <text:p text:style-name="al">indien de aan de vergunning of omgevingsvergunning verbonden voorschriften en beperkingen niet worden nagekomen;</text:p>
              </text:list-item>
              <text:list-item text:style-override="id1-3-2-2-9-3-4">
                <text:number>d.</text:number>
                <text:p text:style-name="al">indien de houder dit verzoekt.</text:p>
              </text:list-item>
            </text:list>
          </text:section>
          <text:section text:name="artikel_id1-3-2-2-10" text:style-name="artikel">
            <text:p text:style-name="artikel_kop_titel"><text:span text:style-name="artikel_kop_label">Artikel</text:span> <text:span text:style-name="artikel_kop_nr">10</text:span> Beperking geldigheidsduur</text:p>
            <text:list text:style-name="id1-3-2-2-10-2">
              <text:list-item text:style-override="id1-3-2-2-10-2-1">
                <text:number>1.</text:number>
                <text:p text:style-name="al">De omgevingsvergunning tot vellen als bedoeld in deze verordening vervalt, indien daarvan niet binnen maximaal 3 jaar na het onherroepelijk zijn van de omgevingsvergunning gebruik is gemaakt.</text:p>
              </text:list-item>
              <text:list-item text:style-override="id1-3-2-2-10-2-2">
                <text:number>2.</text:number>
                <text:p text:style-name="al">In het geval het een omgevingsvergunning voor het vellen van meer dan één houtopstand betreft, is de omgevingsvergunning voor alle te vellen houtopstanden slechts 3 jaar geldig, ook als in fasen geveld wordt of één houtopstand of enkele houtopstanden al geveld zijn.</text:p>
              </text:list-item>
            </text:list>
          </text:section>
          <text:section text:name="artikel_id1-3-2-2-11" text:style-name="artikel">
            <text:p text:style-name="artikel_kop_titel"><text:span text:style-name="artikel_kop_label">Artikel</text:span> <text:span text:style-name="artikel_kop_nr">11</text:span> Bijzondere voorschriften</text:p>
            <text:list text:style-name="id1-3-2-2-11-2">
              <text:list-item text:style-override="id1-3-2-2-11-2-1">
                <text:number>1.</text:number>
                <text:p text:style-name="al">Tot de aan de omgevingsvergunning te verbinden voorschriften kan behoren het voorschrift dat binnen een bepaalde termijn en overeenkomstig de door het bevoegd gezag te geven aanwijzingen moet worden herplant. </text:p>
              </text:list-item>
              <text:list-item text:style-override="id1-3-2-2-11-2-2">
                <text:number>2.</text:number>
                <text:p text:style-name="al">Indien niet ter plaatse of in de nabijheid van de kaplocatie kan worden herplant, kan tot de voorschriften behoren dat een geldelijke bijdrage ter hoogte van de boomwaarde gestort dient te worden in het Gemeentelijk Groenfonds. </text:p>
              </text:list-item>
              <text:list-item text:style-override="id1-3-2-2-11-2-3">
                <text:number>3.</text:number>
                <text:p text:style-name="al">In het voorschrift als bedoeld in het eerste lid wordt telkens bepaald binnen welke termijn na de herplant en op welke wijze niet aangeslagen herplant moet worden vervangen. </text:p>
              </text:list-item>
              <text:list-item text:style-override="id1-3-2-2-11-2-4">
                <text:number>4.</text:number>
                <text:p text:style-name="al">Tot de aan de omgevingsvergunning tot vellen te verbinden voorschriften, kan het voorschrift behoren dat pas tot vellen van de houtopstand op en bij bouw- en aanlegwerken of andere ruimtelijke herinrichting of reconstructie mag worden overgegaan indien andere ontheffingen, vergunningen, toestemmingen of ruimtelijke ordeningsprocedures onherroepelijk geworden zijn en de feitelijke en financiële voortgang van de werken voldoende gewaarborgd zijn. </text:p>
              </text:list-item>
              <text:list-item text:style-override="id1-3-2-2-11-2-5">
                <text:number>5.</text:number>
                <text:p text:style-name="al">Degene aan wie de verplichting als bedoeld in het eerste tot het vierde lid is opgelegd, alsmede zijn rechtsopvolger, is verplicht daaraan te voldoen.</text:p>
              </text:list-item>
            </text:list>
          </text:section>
          <text:section text:name="artikel_id1-3-2-2-12" text:style-name="artikel">
            <text:p text:style-name="artikel_kop_titel"><text:span text:style-name="artikel_kop_label">Artikel</text:span> <text:span text:style-name="artikel_kop_nr">12</text:span> Herplant-/instandhoudingsplicht</text:p>
            <text:list text:style-name="id1-3-2-2-12-2">
              <text:list-item text:style-override="id1-3-2-2-12-2-1">
                <text:number>1.</text:number>
                <text:p text:style-name="al">Indien een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12-2-2">
                <text:number>2.</text:number>
                <text:p text:style-name="al">Indien niet ter plaatse of in de nabijheid van de kaplocatie kan worden herplant, kan tot de voorschriften behoren dat een geldelijke bijdrage ter grootte van de boomwaarde, gestort dient te worden in het Gemeentelijk Groenfonds. </text:p>
              </text:list-item>
              <text:list-item text:style-override="id1-3-2-2-12-2-3">
                <text:number>3.</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12-2-4">
                <text:number>4.</text:number>
                <text:p text:style-name="al">Indien een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text:p>
                <text:list text:style-name="id1-3-2-2-12-2-4-3">
                  <text:list-item text:style-override="id1-3-2-2-12-2-4-3-1">
                    <text:number>a.</text:number>
                    <text:p text:style-name="al">overeenkomstig de door hen te geven aanwijzingen binnen een door hen te stellen termijn voorzieningen te treffen, waardoor die bedreiging wordt weggenomen;</text:p>
                  </text:list-item>
                  <text:list-item text:style-override="id1-3-2-2-12-2-4-3-2">
                    <text:number>b.</text:number>
                    <text:p text:style-name="al">een bomeneffectanalyse door een boomdeskundige op te stellen en aan te bieden aan het bevoegd gezag.</text:p>
                  </text:list-item>
                </text:list>
              </text:list-item>
              <text:list-item text:style-override="id1-3-2-2-12-2-5">
                <text:number>5.</text:number>
                <text:p text:style-name="al">Degene aan wie de verplichting als bedoeld in het eerste tot het vierde lid is opgelegd, alsmede zijn rechtsopvolger, is verplicht daaraan te voldoen.</text:p>
              </text:list-item>
            </text:list>
          </text:section>
          <text:section text:name="artikel_id1-3-2-2-13" text:style-name="artikel">
            <text:p text:style-name="artikel_kop_titel"><text:span text:style-name="artikel_kop_label">Artikel</text:span> <text:span text:style-name="artikel_kop_nr">13</text:span> Afstand tot de erfgrenslijn</text:p>
            <text:list text:style-name="id1-3-2-2-13-2">
              <text:list-item text:style-override="id1-3-2-2-13-2-1">
                <text:number>1.</text:number>
                <text:p text:style-name="al">De afstand, als bedoeld in artikel 5:42 tweede lid Burgerlijk Wetboek gemeten vanaf het hart van de stam, is vastgesteld op 50 cm voor bomen en op nihil voor heesters en heggen.</text:p>
              </text:list-item>
              <text:list-item text:style-override="id1-3-2-2-13-2-2">
                <text:number>2.</text:number>
                <text:p text:style-name="al">Voor bomen in gemeentelijk eigendom en particuliere Beschermde houtopstanden die voor inwerkingtreding van de verordening zijn aangeplant, is deze afstand vastgesteld op nihil.</text:p>
              </text:list-item>
            </text:list>
          </text:section>
          <text:section text:name="artikel_id1-3-2-2-14" text:style-name="artikel">
            <text:p text:style-name="artikel_kop_titel"><text:span text:style-name="artikel_kop_label">Artikel</text:span> <text:span text:style-name="artikel_kop_nr">14</text:span> Bestrijding van ziekten</text:p>
            <text:list text:style-name="id1-3-2-2-14-2">
              <text:list-item text:style-override="id1-3-2-2-14-2-1">
                <text:number>1.</text:number>
                <text:p text:style-name="al">Indien zich op een terrein één of meer houtopstanden bevinden die naar het oordeel van het college gevaar opleveren van verspreiding van een boomziekte of voor vermeerdering van de ziekteverspreiders, is de rechthebbende - indien hij daartoe door het college is aangeschreven - verplicht binnen de bij aanschrijving vast te stellen termijn:</text:p>
                <text:list text:style-name="id1-3-2-2-14-2-1-3">
                  <text:list-item text:style-override="id1-3-2-2-14-2-1-3-1">
                    <text:number>a.</text:number>
                    <text:p text:style-name="al">de houtopstand te vellen;</text:p>
                  </text:list-item>
                  <text:list-item text:style-override="id1-3-2-2-14-2-1-3-2">
                    <text:number>b.</text:number>
                    <text:p text:style-name="al">conform richtlijnen van de gemeente de gevelde houtopstand direct zodanig te behandelen dat verspreiding van de boomziekte wordt voorkomen.</text:p>
                  </text:list-item>
                </text:list>
              </text:list-item>
              <text:list-item text:style-override="id1-3-2-2-14-2-2">
                <text:number>2.</text:number>
                <text:p text:style-name="al">Het is verboden zonder vergunning van het college gevelde houtopstand of delen daarvan voor handen of in voorraad te hebben of te vervoeren, indien het een boomsoort betreft die de desbetreffende ziekte kan verspreiden.</text:p>
              </text:list-item>
              <text:list-item text:style-override="id1-3-2-2-14-2-3">
                <text:number>3.</text:number>
                <text:p text:style-name="al">Het niet voldoen aan de in het eerste lid bedoelde aanschrijving biedt een basis voor de toepassing van bestuursdwang, waarbij de noodzakelijke werkzaamheden, voor risico en voor rekening van aangeschrevene, door of namens het college kunnen worden verricht.</text:p>
              </text:list-item>
            </text:list>
          </text:section>
          <text:section text:name="artikel_id1-3-2-2-15" text:style-name="artikel">
            <text:p text:style-name="artikel_kop_titel"><text:span text:style-name="artikel_kop_label">Artikel</text:span> <text:span text:style-name="artikel_kop_nr">15</text:span> Bescherming gemeentelijke houtopstanden</text:p>
            <text:list text:style-name="id1-3-2-2-15-2">
              <text:list-item text:style-override="id1-3-2-2-15-2-1">
                <text:number>1.</text:number>
                <text:p text:style-name="al">Het is verboden om houtopstand, die eigendom van gemeente Meierijstad is, te beschadigen, te bekladden, te vellen of te beplakken, daaraan snoeiwerk te verrichten behoudens door of namens ambtenaren ter uitoefening van de hun opgedragen boomverzorgende taak. </text:p>
              </text:list-item>
              <text:list-item text:style-override="id1-3-2-2-15-2-2">
                <text:number>2.</text:number>
                <text:p text:style-name="al">Het is verboden om één of meer voorwerpen in of aan een houtopstand in eigendom van gemeente Meierijstad aan te brengen of anderszins te bevestigen, behoudens vergunning van het college.</text:p>
              </text:list-item>
            </text:list>
          </text:section>
          <text:section text:name="artikel_id1-3-2-2-16" text:style-name="artikel">
            <text:p text:style-name="artikel_kop_titel"><text:span text:style-name="artikel_kop_label">Artikel</text:span> <text:span text:style-name="artikel_kop_nr">16</text:span> Strafbepaling</text:p>
            <text:list text:style-name="id1-3-2-2-16-2">
              <text:list-item text:style-override="id1-3-2-2-16-2-1">
                <text:number>1.</text:number>
                <text:p text:style-name="al">Hij die handelt in strijd met artikel 7, 14 of 15, wordt gestraft met hechtenis van ten hoogste 3 maanden of een geldboete van de tweede categorie.</text:p>
              </text:list-item>
              <text:list-item text:style-override="id1-3-2-2-16-2-2">
                <text:number>2.</text:number>
                <text:p text:style-name="al">Bij de eis tot strafmaatbepaling kan rekening worden gehouden met de boomwaarde.</text:p>
              </text:list-item>
            </text:list>
          </text:section>
          <text:section text:name="artikel_id1-3-2-2-17" text:style-name="artikel">
            <text:p text:style-name="artikel_kop_titel"><text:span text:style-name="artikel_kop_label">Artikel</text:span> <text:span text:style-name="artikel_kop_nr">17</text:span> Toezicht en opsporing</text:p>
            <text:list text:style-name="id1-3-2-2-17-2">
              <text:list-item text:style-override="id1-3-2-2-17-2-1">
                <text:number>1.</text:number>
                <text:p text:style-name="al">Met het toezicht op de naleving van het bepaalde bij of krachtens deze verordening zijn belast de bij besluit van het college aangewezen personen. </text:p>
              </text:list-item>
              <text:list-item text:style-override="id1-3-2-2-17-2-2">
                <text:number>2.</text:number>
                <text:p text:style-name="al">Met de opsporing van de in deze afdeling strafbaar gestelde feiten zijn behalve de ambtenaren, genoemd in artikel 141 van het Wetboek van Strafvordering, belast de daartoe door bevoegd gezag aangewezen ambtenaren.</text:p>
              </text:list-item>
            </text:list>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kan worden aangehaald als: ‘Bomenverordening gemeente Meierijstad’.</text:p>
              </text:list-item>
              <text:list-item text:style-override="id1-3-2-2-18-2-2">
                <text:number>2.</text:number>
                <text:p text:style-name="al">Deze verordening treedt in werking op de eerste dag na de dag van bekendmaking.</text:p>
              </text:list-item>
              <text:list-item text:style-override="id1-3-2-2-18-2-3">
                <text:number>3.</text:number>
                <text:p text:style-name="al">Op datzelfde tijdstip vervalt hoofdstuk 4, afdeling 3, ‘Het bewaren van houtopstanden’ Algemene Plaatselijke Verordening gemeente Sint-Oedenrode 2014.</text:p>
              </text:list-item>
              <text:list-item text:style-override="id1-3-2-2-18-2-4">
                <text:number>4.</text:number>
                <text:p text:style-name="al">Na het onherroepelijk zijn van de vastgestelde Groene Kaart vervalt de Bomenverordening gemeente Schijndel 2012 en de regels van hoofdstuk 4, afdeling 3, ‘Het bewaren van houtopstanden’ Algemene Plaatselijke Verordening gemeente Veghel 2012.</text:p>
              </text:list-item>
            </text:list>
          </text:section>
          <text:section text:name="artikel_id1-3-2-2-19" text:style-name="artikel">
            <text:p text:style-name="artikel_kop_titel"><text:span text:style-name="artikel_kop_label">Artikel</text:span> <text:span text:style-name="artikel_kop_nr">19</text:span> Overgangsbepaling</text:p>
            <text:list text:style-name="id1-3-2-2-19-2">
              <text:list-item text:style-override="id1-3-2-2-19-2-1">
                <text:number>1.</text:number>
                <text:p text:style-name="al">De vergunningen of omgevingsvergunningen die verleend zijn krachtens de in artikel 18 derde en vierde lid genoemde verordeningen, blijven van kracht tot de tijd waarvoor zij verleend werden, verstreken is, of totdat zij worden ingetrokken. </text:p>
              </text:list-item>
              <text:list-item text:style-override="id1-3-2-2-19-2-2">
                <text:number>2.</text:number>
                <text:p text:style-name="al">Aanvragen voor een vergunning of omgevingsvergunning die zijn ingediend vóór de inwerkingtreding van deze verordening worden afgehandeld volgens het recht zoals dat gold vóór het tijdstip waarop deze verordening in werking is getreden.</text:p>
              </text:list-item>
              <text:list-item text:style-override="id1-3-2-2-19-2-3">
                <text:number>3.</text:number>
                <text:p text:style-name="al">Na inwerkingtreding van de verordening, gelden tot aan het onherroepelijk zijn van de vastgestelde Groene Kaart, voor de gebieden van de voormalige gemeenten Schijndel en Sint-Oedenrode, de regels van de Bomenverordening gemeente Schijndel 2012. Voor het gebied van de voormalige gemeente Veghel gelden tot aan het onherroepelijk zijn van de vastgestelde Groene Kaart, de regels van hoofdstuk 4, afdeling 3, ‘Het bewaren van houtopstanden’ Algemene Plaatselijke Verordening gemeente Veghel 2012.</text:p>
              </text:list-item>
            </text:list>
          </text:section>
        </text:section>
        <text:section text:name="regeling-sluiting_id1-3-2-3" text:style-name="regeling-sluiting">
          <text:section text:name="ondertekening_id1-3-2-3-1">
            <text:p><text:span text:style-name="functie">Aldus vastgesteld in de openbare raadsvergadering van d.d. 8 november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Bomenverordening gemeente Meierijstad</text:p>
          <text:p text:style-name="al">
          <text:span text:style-name="nadrukvet">Artikelsgewijs </text:span>
        </text:p>
          <text:p text:style-name="al">
          <text:span text:style-name="nadrukvet">Artikel 1: Begripsomschrijvingen</text:span>
        </text:p>
          <text:p text:style-name="al">d. bomeneffectanalyse</text:p>
          <text:p text:style-name="al">Waardevolle houtopstanden worden regelmatig (ernstig) beschadigd of vernietigd door bouw en aanleg van huizen, wegen, rioleringen of kabels en leidingen. Vaak gebeurt dit ongewenst en onbedoeld, omdat er te laat is gekeken naar de gevolgen voor de bomen, waardoor ze niet ingepast of (onherstelbaar) beschadigd raken. De bomeneffectanalyse (BEA) is een nauwgezette en onafhankelijke beoordeling, voorafgaand aan voorgenomen bouw of aanleg. De BEA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text:p>
          <text:p text:style-name="al">e. boom </text:p>
          <text:p text:style-name="al">Afbakening van het begrip boom is van belang voor het aangeven van een ondergrens van het velverbod voor bepaalde categorieën bomen. Slechts houtopstanden met een stamomtrek van minimaal 30 cm gemeten op 1,30 m hoogte boven het maaiveld, vallen onder de term ‘boom’. Het betreft zowel vitaal als afgestorven houtachtig gewas. Hiermee kan voorkomen worden dat een kwaadwillende boomeigenaar ervoor zorgt dat een gezonde boom doodgaat of ‘bij vergissing’ een gezonde boom velt. Het kan tevens wenselijk zijn om dode bomen te bewaren vanwege hun ecologisch waardevolle functies of omdat er wettelijk beschermde diersoorten in nestelen. </text:p>
          <text:p text:style-name="al">j. dunning</text:p>
          <text:p text:style-name="al">Dunning is een vorm van vellen die slechts zo ver mag gaan dat hiermee de conditie van de overblijvende bomen zal verbeteren. </text:p>
          <text:p text:style-name="al">n. hakhout: Hakhout heeft vaak een stamomtrek van minder dan 30 of 100 cm gemeten op 1,30 m hoogte boven het maaiveld.</text:p>
          <text:p text:style-name="al">p. houtopstand</text:p>
          <text:p text:style-name="al">Een begrip van deze verordening, dat onder andere van belang is om aan te geven dat bestrijding van boomziekten en bescherming van gemeenteboom tegen vandalisme, betrekking heeft op meer houtige gewassen dan alleen bomen met een stamomtrek van minimaal 30 cm. Ook hakhout valt onder deze term. </text:p>
          <text:p text:style-name="al">s. kandelaberen</text:p>
          <text:p text:style-name="al">Een vorm van snoeien waarbij alle takken op de gesteltakken, op 1,00 - 1,50 m vanaf de stam/harttak worden teruggezaagd. Periodiek snoeien blijft daarna nodig. </text:p>
          <text:p text:style-name="al">t. knotten</text:p>
          <text:p text:style-name="al">Een beheermaatregel waarbij alle takken boven de knot (afgezaagde stam, veelal op 1,50 - 2,50 m hoogte) worden afgezaagd. De nieuwe takken worden periodiek (eens in de 3 - 10 jaar) teruggezet: het zogenaamde ‘knotten’. </text:p>
          <text:p text:style-name="al">z. vellen</text:p>
          <text:p text:style-name="al">Elke wijze van het te gronde richten van houtopstand ongeacht of dit gedeeltelijk is, bijvoorbeeld bij snoeien, of volledig, zoals bij rooien (inclusief stobbe verwijderen). Ook ingrepen die een ingrijpende wijziging betekenen, zoals kandelaberen of het snoeien van meer dan 20 procent van het kroonvolume, vallen onder vellen. Dit om het ernstig beschadigen of ontsieren van een boomkroon tegen te kunnen gaan. Het in stand houden door periodieke snoei van de door kandelaberen of knotten ontstane kroonvorm is niet omgevingsvergunningplichtig. De eerste keer kandelaberen of knotten is wel omgevings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bomen eveneens omgevingsvergunningplichtig. </text:p>
          <text:p text:style-name="al">
          <text:span text:style-name="nadrukvet">Artikel 3: Velverbod Beschermde houtopstanden</text:span>
        </text:p>
          <text:p text:style-name="al">Lid 4. Hier staat een vrijstelling voor houtopstanden waarvoor op grond van artikel 4.1 onder c tot en met f en onder h Wet natuurbescherming (Wnb), een vrijstelling van de meld- en herplantplicht van artikel 4.2 en 4.3 Wnb geldt. Het is onnodig dergelijke houtopstanden onder het gemeentelijk velverbod te houden. </text:p>
          <text:p text:style-name="al">Lid 5 en 6. Hier staat de reikwijdte van de vrijstelling van het velverbod die noodzakelijk is op grond van het regelverbod van artikel 4.6 Wnb.</text:p>
          <text:p text:style-name="al">Lid 7. Indien een houtopstand direct gevaar oplevert kan het bevoegd gezag besluiten dat de omgevingsvergunning voor het vellen direct in werking treedt. Dit houdt in dat dan direct tot velling overgegaan kan worden. Belanghebbenden hebben dan wel nog steeds de mogelijkheid tot het indienen van bezwaar. Dit is van belang omdat aan de verleende omgevingsvergunning voorschriften kunnen zijn verbonden.</text:p>
          <text:p text:style-name="al">
          <text:span text:style-name="nadrukvet">Artikel 5: Velverbod overig</text:span>
          <text:span text:style-name="nadrukvet"/>
        </text:p>
          <text:p text:style-name="al">Lid 1 onder b. Voor kleinere houtopstand in boomvlakken en landschapselementen wordt per vierkante meter grondoppervlakte omgevingsvergunning aangevraagd. Staan hier echter tevens bomen met een stamomtrek van minimaal 30 cm gemeten op 1,30 m hoogte boven het maaiveld, dan vallen dergelijke bomen separaat onder het velverbod en worden zij separaat in de aanvraag vermeld. Zie hiervoor artikel 8. </text:p>
          <text:p text:style-name="al">Lid 1 onder d. Er is een velverbod voor houtopstand die is aangeplant op grond van artikel 11 en 12. Dit kunnen houtopstanden zijn met een stamomtrek kleiner dan 30 of 100 cm. </text:p>
          <text:p text:style-name="al">Lid 3. Hier staat een vrijstelling voor houtopstanden waarvoor op grond van artikel 4.1 onder c tot en met f en onder h Wet natuurbescherming (Wnb), een vrijstelling van de meld- en herplantplicht van artikel 4.2 en 4.3 Wnb geldt. Het is onnodig dergelijke houtopstanden onder het gemeentelijk velverbod te houden. </text:p>
          <text:p text:style-name="al">Lid 4 en 5. Hier staat de reikwijdte van de vrijstelling die noodzakelijk is op grond van het regelverbod van artikel 4.6 Wnb.</text:p>
          <text:p text:style-name="al">Lid 6. Indien een houtopstand direct gevaar oplevert kan het bevoegd gezag besluiten dat de omgevingsvergunning voor het vellen direct in werking treedt. Dit houdt in dat dan direct tot velling overgegaan kan worden. Belanghebbenden hebben dan wel nog steeds de mogelijkheid tot het indienen van bezwaar. Dit is van belang omdat aan de verleende omgevingsvergunning voorschriften kunnen zijn verbonden.</text:p>
          <text:p text:style-name="al">
          <text:span text:style-name="nadrukvet">Artikel 12: </text:span>
          <text:span text:style-name="nadrukvet">Herplant</text:span>
          <text:span text:style-name="nadrukvet">-/instandhoudingsplicht</text:span>
        </text:p>
          <text:p text:style-name="al">De wijze waarop deze zelfstandige herplant- en instandhoudingsplicht wordt uitgevoerd, gebeurt ook op beleidsmatige wijze. De uitwerking kan deel uitmaken van een breder opgezet handhavingsbeleid. Artikel 5:18 Wabo biedt de mogelijkheid, indien sprake is van een herstel- of instandhoudingssanctie van het velverbod, onder oplegging van last onder bestuursdwang of dwangsom bij het besluit tot herplantverplichting, tevens te bepalen dat de uitvoering van het besluit tevens geldt voor de rechtsopvolger.</text:p>
          <text:p text:style-name="al">
          <text:span text:style-name="nadrukvet">Artikel 15: Bescherming gemeentelijke houtopstanden</text:span>
        </text:p>
          <text:p text:style-name="al">Dit artikel is onder andere bedoeld om te voorkomen dat gemeentelijke houtopstanden beschadigd raken door voorwerpen zoals verlichtingsdraden die lange tijd in houtopstanden blijven hangen. Hetgeen overlast veroorzaakt, houtopstand afknelt en snoeiwerk onmogelijk maakt.</text:p>
          <text:p text:style-name="al">
          <text:span text:style-name="nadrukvet">Artikel 19: Overgangsrecht</text:span>
        </text:p>
          <text:p text:style-name="al">Lid 3. Met de inwerkingtreding van de Bomenverordening is de Groene Kaart nog niet direct vastgesteld en onherroepelijk. Om te voorkomen dat er dan geen kader is waarvoor het velverbod geldt, wordt in de gemeente Meierijstad tot aan het onherroepelijk zijn van de Groene Kaart, aan de regels van de Bomenverordening gemeente Schijndel 2012 getoetst. Deze regels vormen dan het overgangsrecht voor de gebieden die voorheen de gemeente Schijndel en Sint-Oedenrode vormden. Voor het gebied van de voormalige gemeente Veghel geldt dat tot aan het onherroepelijk zijn van de Groene Kaart, aan de regels van hoofdstuk 4, afdeling 3, ‘Het bewaren van houtopstanden’ Algemene Plaatselijke Verordening gemeente Veghel 2012 wordt getoet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54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46</meta:user-defined>
    <meta:user-defined meta:name="OVERHEIDop.GmbID/DC.identifier">gmb-2018-251546</meta:user-defined>
    <meta:user-defined meta:name="OVERHEID.TaxonomieBeleidsagenda/OVERHEID.category">Natuur en milieu | Organisatie en beleid</meta:user-defined>
    <meta:user-defined meta:name="OVERHEID.Gemeente/DC.spatial">Meierijstad</meta:user-defined>
    <meta:user-defined meta:name="DC.source">artikel 149 van de Gemeentewet;1.0:c:BWBR0005416&amp;artikel=149&amp;g=2018-09-19</meta:user-defined>
    <meta:user-defined meta:name="DCTERMS.alternative">Bomenverordening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1-27</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4600_1</meta:user-defined>
    <meta:user-defined meta:name="OVERHEIDop.versieInformatie"/>
  </office:meta>
</office:document-meta>
</file>