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uinhuis met overkapping op het perceel Middeleeuwen 5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18 heeft het college van burgemeester en wethouders van de gemeente Dalfsen een aanvraag ontvangen voor het bouwen van een tuinhuis met overkapping op het perceel Middeleeuwen 55 in Dalfsen. De aanvraag is geregistreerd onder zaaknummer Z/18/59336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154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4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4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tuinhuis met overkapping op het perceel Middeleeuwen 55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541</meta:user-defined>
    <meta:user-defined meta:name="OVERHEIDop.GmbID/DC.identifier">gmb-2018-251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B 5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22.19 503218.51</meta:user-defined>
    <meta:user-defined meta:name="OVERHEID.EPSG28992/DC.spatial">215321.85 503222.75</meta:user-defined>
    <meta:user-defined meta:name="OVERHEIDop.versieInformatie"/>
  </office:meta>
</office:document-meta>
</file>