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huisvesting arbeidsmigranten), Aan de Heibloem 13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huisvesting arbeidsmigranten) op de locatie Aan de Heibloem 13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huisvesting arbeidsmigranten), Aan de Heibloem 13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54</meta:user-defined>
    <meta:user-defined meta:name="OVERHEIDop.GmbID/DC.identifier">gmb-2018-25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 13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58 367174</meta:user-defined>
    <meta:user-defined meta:name="OVERHEIDop.versieInformatie"/>
  </office:meta>
</office:document-meta>
</file>