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randveilig gebruiken van het pand: Nieuw Wehlseweg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  Nieuw Wehlseweg 14, 7031 HW</text:p>
            <text:p text:style-name="common-al">Omschrijving:  brandveilig gebruiken van het pand</text:p>
            <text:p text:style-name="common-al">Dossiernummer:  20180511</text:p>
            <text:p text:style-name="common-al">Datum verzending: 15 november 2018</text:p>
            <text:p text:style-name="common-al">Vanaf 26 november 2018 kunt u het besluit en de stukken die daarbij horen digitaal bekijken bij de gemeentewinkel, loket bouwen en wonen. Hiervoor moet u eerst een afspraak maken met het loket bouwen en wonen, telefoonnummer (0314) 377377. De stukken liggen zes weken ter inzage. </text:p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6 januari 2019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53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3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3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randveilig gebruiken van het pand: Nieuw Wehl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537</meta:user-defined>
    <meta:user-defined meta:name="OVERHEIDop.GmbID/DC.identifier">gmb-2018-251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152 442405</meta:user-defined>
    <meta:user-defined meta:name="OVERHEIDop.versieInformatie"/>
  </office:meta>
</office:document-meta>
</file>