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ven 1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18 een besluit genomen op de aanvraag voor een omgevingsvergunning op locatie Hoogven 10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nieuwen van een inrit</text:p>
            <text:p text:style-name="common-al">Locatie: Hoogven 10 te Erp</text:p>
            <text:p text:style-name="common-al">Zaaknummer: OV-2018-0665</text:p>
            <text:p text:style-name="common-al">
            <text:span text:style-name="nadrukvet">Indienen bezwaarschrift</text:span>
          </text:p>
            <text:p text:style-name="common-al">Tegen dit besluit kunnen belanghebbenden op grond van de Algemene wet bestuursrecht binnen zes weken vanaf 23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53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3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3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ven 1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36</meta:user-defined>
    <meta:user-defined meta:name="OVERHEIDop.GmbID/DC.identifier">gmb-2018-251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M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792.12 400508.13</meta:user-defined>
    <meta:user-defined meta:name="OVERHEIDop.versieInformatie"/>
  </office:meta>
</office:document-meta>
</file>