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lopen voor interne verbouwing in rijks beschermd stadsgezicht, Velperbuiten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309</text:p>
            <text:p text:style-name="common-al">OLO-nummer: 4025251</text:p>
            <text:p text:style-name="common-al">Datum indiening: 12 november 2018</text:p>
            <text:p text:style-name="common-al">Omschrijving: slopen voor interne verbouwing in rijks beschermd stadsgezicht</text:p>
            <text:p text:style-name="common-al">Adres: Velperbuitensingel 4 </text:p>
            <text:p text:style-name="common-al">Activiteit: Slopen BDS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53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lopen voor interne verbouwing in rijks beschermd stadsgezicht, Velperbuitensing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534</meta:user-defined>
    <meta:user-defined meta:name="OVERHEIDop.GmbID/DC.identifier">gmb-2018-251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T 4 1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6 443988</meta:user-defined>
    <meta:user-defined meta:name="OVERHEIDop.versieInformatie"/>
  </office:meta>
</office:document-meta>
</file>