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uwerij 2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8 een besluit genomen op de aanvraag met zaaknummer O-2018-0467 voor een omgevingsvergunning voor het oprichten van een tiny house (tijdelijk voor 5 jaar) op locatie Brouwerij 2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153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3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3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ouwerij 21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1533</meta:user-defined>
    <meta:user-defined meta:name="OVERHEIDop.GmbID/DC.identifier">gmb-2018-251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604.78 475537.53</meta:user-defined>
    <meta:user-defined meta:name="OVERHEIDop.versieInformatie"/>
  </office:meta>
</office:document-meta>
</file>