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maatwerkvoorschriften grondwaterbescherming – Vierdaagse kampement Heumensoord – Beukenlaan ong. te Mald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het volgende bekend:</text:p>
            <text:p text:style-name="tussenkopcur"/>
            <text:p text:style-name="tussenkopcur">Onderwerp:  besluit maatwerkvoorschriften grondwaterbescherming</text:p>
            <text:p text:style-name="tussenkopcur">Locatie :  Beukenlaan ong. te Malden</text:p>
            <text:p text:style-name="tussenkopcur">Datum besluit : 21 november 2018</text:p>
            <text:p text:style-name="tussenkopcur">Datum verzending : 21 november 2018</text:p>
            <text:p text:style-name="tussenkopcur">Zaaknummer ODRN:  W.Z18.105419.01</text:p>
            <text:p text:style-name="tussenkopcur"/>
            <text:p text:style-name="tussenkopcur">Inwerking treden besluit </text:p>
            <text:p text:style-name="tussenkopcur">Dit besluit treedt in werking met ingang van de dag na haar bekendmaking. Bekendmaking geschiedt door toezending van het besluit.</text:p>
            <text:p text:style-name="tussenkopcur"/>
            <text:p text:style-name="tussenkopcur">Belanghebbenden kunnen binnen zes weken na de bekendmaking van het besluit een bezwaarschrift indienen.</text:p>
            <text:p text:style-name="tussenkopcur"/>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burgemeester en wethouders van de gemeente Heumen, Postbus 200, 6580 AZ te Malden.</text:p>
            <text:p text:style-name="tussenkopcur">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1532</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32</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32</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Besluit maatwerkvoorschriften grondwaterbescherming – Vierdaagse kampement Heumensoord – Beukenlaan ong.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532</meta:user-defined>
    <meta:user-defined meta:name="OVERHEIDop.GmbID/DC.identifier">gmb-2018-2515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meta:user-defined>
    <meta:user-defined meta:name="OVERHEIDop.woonplaats">Malden</meta:user-defined>
    <meta:user-defined meta:name="OVERHEIDop.straatnaam">Beukenlaan</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8973 423346</meta:user-defined>
    <meta:user-defined meta:name="OVERHEIDop.versieInformatie"/>
  </office:meta>
</office:document-meta>
</file>