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ambrechtsstraat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Lambrechtsstraat 1, 6367 BM Voerendaal: het maken van een interne doorbraak (verzonden 5 februari 2018; zaak 4345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15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Lambrechtsstraat 1,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5153</meta:user-defined>
    <meta:user-defined meta:name="OVERHEIDop.GmbID/DC.identifier">gmb-2018-25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M 1</meta:user-defined>
    <meta:user-defined meta:name="OVERHEIDop.woonplaats">Voerendaal</meta:user-defined>
    <meta:user-defined meta:name="OVERHEIDop.straatnaam">Lambrechts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769 321080</meta:user-defined>
    <meta:user-defined meta:name="OVERHEIDop.versieInformatie"/>
  </office:meta>
</office:document-meta>
</file>