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6 tafeltjes in de winkel, Kronenburgpassage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0615</text:p>
            <text:p text:style-name="common-al">OLO-nummer: 4026147</text:p>
            <text:p text:style-name="common-al">Datum indiening: 9 november 2018</text:p>
            <text:p text:style-name="common-al">Omschrijving: het plaatsen van 6 tafeltjes in de winkel</text:p>
            <text:p text:style-name="common-al">Adres: Kronenburgpassage 64 </text:p>
            <text:p text:style-name="common-al">Activiteit: Strijdig Gebruik gronden/bouwwerken met RO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1527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52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52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plaatsen van 6 tafeltjes in de winkel, Kronenburgpassage 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527</meta:user-defined>
    <meta:user-defined meta:name="OVERHEIDop.GmbID/DC.identifier">gmb-2018-2515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1ER 86e</meta:user-defined>
    <meta:user-defined meta:name="OVERHEIDop.woonplaats">Arnhem</meta:user-defined>
    <meta:user-defined meta:name="OVERHEIDop.straatnaam">Kronenburgpassag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999 441291</meta:user-defined>
    <meta:user-defined meta:name="OVERHEIDop.versieInformatie"/>
  </office:meta>
</office:document-meta>
</file>