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1 honingboom op het perceel naast de parkeerplaats aan het Franse Pad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november 2018 een besluit genomen op de aanvraag met zaaknummer Z/18/592347 voor een Omgevingsvergunning voor het kappen van een 1 honingboom op locatie naast de parkeerplaats aan het Franse Pad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52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2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1 honingboom op het perceel naast de parkeerplaats aan het Franse Pad 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524</meta:user-defined>
    <meta:user-defined meta:name="OVERHEIDop.GmbID/DC.identifier">gmb-2018-25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N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09 502289</meta:user-defined>
    <meta:user-defined meta:name="OVERHEIDop.versieInformatie"/>
  </office:meta>
</office:document-meta>
</file>