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jksweg 1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18 een besluit genomen op de aanvraag met zaaknummer O-2018-0552 voor een omgevingsvergunning voor het oprichten van een woonhuis en het hebben van een uitweg op locatie Dijksweg 17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152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2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2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ijksweg 17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522</meta:user-defined>
    <meta:user-defined meta:name="OVERHEIDop.GmbID/DC.identifier">gmb-2018-251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PN 41</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50362.65 478227.49</meta:user-defined>
    <meta:user-defined meta:name="OVERHEIDop.versieInformatie"/>
  </office:meta>
</office:document-meta>
</file>