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7 september 2018</text:p>
            <text:p text:style-name="tussenkopcur">Intern kenmerk: 2018OG0512-01</text:p>
            <text:p text:style-name="tussenkopcur">Omschrijving project: het aanleggen van een redoute</text:p>
            <text:p text:style-name="tussenkopcur">Locatie: Veerweg ongenummerd</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5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erwe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519</meta:user-defined>
    <meta:user-defined meta:name="OVERHEIDop.GmbID/DC.identifier">gmb-2018-251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1 398120</meta:user-defined>
    <meta:user-defined meta:name="OVERHEIDop.versieInformatie"/>
  </office:meta>
</office:document-meta>
</file>