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operwiek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Datum ingekomen:  1 oktober 2018</text:p>
            <text:p text:style-name="tussenkopcur">Intern kenmerk: 2018OG0523-01</text:p>
            <text:p text:style-name="tussenkopcur">Omschrijving project: het uitbreiden van de woning</text:p>
            <text:p text:style-name="tussenkopcur">Locatie: Koperwiek 6</text:p>
            <text:p text:style-name="tussenkopcur">Postcode: 4872W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151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51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51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Koperwiek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1513</meta:user-defined>
    <meta:user-defined meta:name="OVERHEIDop.GmbID/DC.identifier">gmb-2018-2515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WL 6</meta:user-defined>
    <meta:user-defined meta:name="OVERHEIDop.woonplaats">Etten-Leur</meta:user-defined>
    <meta:user-defined meta:name="OVERHEIDop.straatnaam">Koperwiek</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419 398491</meta:user-defined>
    <meta:user-defined meta:name="OVERHEIDop.versieInformatie"/>
  </office:meta>
</office:document-meta>
</file>