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het bedrijf (huisvesting arbeidsmigranten), Velterweg 6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veranderen van het bedrijf (huisvesting arbeidsmigranten) op de locatie Velterweg 6 in Kelpen-Ol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15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het bedrijf (huisvesting arbeidsmigranten), Velterweg 6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151</meta:user-defined>
    <meta:user-defined meta:name="OVERHEIDop.GmbID/DC.identifier">gmb-2018-251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NS 6</meta:user-defined>
    <meta:user-defined meta:name="OVERHEIDop.woonplaats">Kelpen-Oler</meta:user-defined>
    <meta:user-defined meta:name="OVERHEIDop.straatnaam">Velter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946 357609</meta:user-defined>
    <meta:user-defined meta:name="OVERHEIDop.versieInformatie"/>
  </office:meta>
</office:document-meta>
</file>