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119 en 121 in Hengelo</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een aanvraag ontvangen voor een omgevingsvergunning voor het veranderen/vergroten van 2 onder 1 kap woningen op locatie Enschedesestraat 119 en 121 in Hengelo. De aanvraag is geregistreerd onder zaaknummer O-2018-06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50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0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0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schedesestraat 119 en 12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508</meta:user-defined>
    <meta:user-defined meta:name="OVERHEIDop.GmbID/DC.identifier">gmb-2018-251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meta:user-defined>
    <meta:user-defined meta:name="OVERHEID.PostcodeHuisnummer/OVERHEIDop.postcodeHuisnummer">7557AR 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49 475880</meta:user-defined>
    <meta:user-defined meta:name="OVERHEID.EPSG28992/DC.spatial">251555.5 475876.2</meta:user-defined>
    <meta:user-defined meta:name="OVERHEIDop.versieInformatie"/>
  </office:meta>
</office:document-meta>
</file>