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48, 2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legaliseren van het al verkleinde tuinhuis in de voortuin</text:p>
            <text:p text:style-name="common-al">Locatie: Oostweg 101 in Krabbendijke</text:p>
            <text:p text:style-name="common-al">Verzenddatum besluit: 15 november 2018</text:p>
            <text:p text:style-name="common-al"/>
            <text:p text:style-name="common-al"/>
            <text:p text:style-name="common-al">Voor: beperkte milieutoets in verband met het uitbreiden van het aantal dieren en het bijbouwen van een stal</text:p>
            <text:p text:style-name="common-al">Locatie: 2e Vlietweg 18A in Oostdijk</text:p>
            <text:p text:style-name="common-al">Verzenddatum besluit: 21 november 2018 </text:p>
            <text:p text:style-name="common-al">Voor verdere informatie over deze aanvraag kunt u zich wenden tot mevrouw J.J.M. Schelfhout-Boone, medewerker van RUD Zeeland, tel. +31 (0)6 5120 4632 of 0115-745100. Het verlengingsbesluit staat geregistreerd onder nummer W-AOV180490/00203289.</text:p>
            <text:p text:style-name="common-al"/>
            <text:p text:style-name="common-al"/>
            <text:p text:style-name="common-al">Tegen een besluit tot verlengen van de beslistermijn staat geen bezwaar en beroep open.</text:p>
            <text:p text:style-name="common-al"/>
            <text:p text:style-name="last-al">Kruiningen, 28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150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48,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504</meta:user-defined>
    <meta:user-defined meta:name="OVERHEIDop.GmbID/DC.identifier">gmb-2018-25150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18.02133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5AG 18a</meta:user-defined>
    <meta:user-defined meta:name="OVERHEIDop.woonplaats">Oostdijk</meta:user-defined>
    <meta:user-defined meta:name="OVERHEIDop.straatnaam">2e Vlietweg</meta:user-defined>
    <meta:user-defined meta:name="OVERHEID.PostcodeHuisnummer/OVERHEIDop.postcodeHuisnummer">4413BS 97</meta:user-defined>
    <meta:user-defined meta:name="OVERHEIDop.woonplaats">Krabbendijke</meta:user-defined>
    <meta:user-defined meta:name="OVERHEIDop.straatnaam">Oost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3745 384958</meta:user-defined>
    <meta:user-defined meta:name="OVERHEID.EPSG28992/DC.spatial">67046 382738</meta:user-defined>
    <meta:user-defined meta:name="OVERHEIDop.versieInformatie"/>
  </office:meta>
</office:document-meta>
</file>