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3-1-1">
      <style:table-column-properties style:rel-column-width="28*"/>
    </style:style>
    <style:style style:family="table-column" style:parent-style-name="colspec" style:name="id1-3-2-4-43-1-2">
      <style:table-column-properties style:rel-column-width="25*"/>
    </style:style>
    <style:style style:family="table-column" style:parent-style-name="colspec" style:name="id1-3-2-4-43-1-3">
      <style:table-column-properties style:rel-column-width="10*"/>
    </style:style>
    <text:list-style style:name="id1-3-2-4-43-1-4-164-2-1">
      <text:list-level-style-bullet text:bullet-char="•" text:level="1">
        <style:list-level-properties text:min-label-width="10mm"/>
      </text:list-level-style-bullet>
    </text:list-style>
    <text:list-style style:name="id1-3-2-4-43-1-4-164-2-1-1">
      <text:list-level-style-bullet text:bullet-char="•" text:level="1">
        <style:list-level-properties text:min-label-width="10mm"/>
      </text:list-level-style-bullet>
    </text:list-style>
    <text:list-style style:name="id1-3-2-4-43-1-4-165-2-1">
      <text:list-level-style-bullet text:bullet-char="•" text:level="1">
        <style:list-level-properties text:min-label-width="10mm"/>
      </text:list-level-style-bullet>
    </text:list-style>
    <text:list-style style:name="id1-3-2-4-43-1-4-165-2-1-1">
      <text:list-level-style-bullet text:bullet-char="•" text:level="1">
        <style:list-level-properties text:min-label-width="10mm"/>
      </text:list-level-style-bullet>
    </text:list-style>
    <text:list-style style:name="id1-3-2-4-43-1-4-166-2-1">
      <text:list-level-style-bullet text:bullet-char="•" text:level="1">
        <style:list-level-properties text:min-label-width="10mm"/>
      </text:list-level-style-bullet>
    </text:list-style>
    <text:list-style style:name="id1-3-2-4-43-1-4-166-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ijswijk houdende regels omtrent leges Legesverordening 2019</text:p>
      <text:section text:name="regeling_id1-3-2" text:style-name="regeling">
        <text:section text:name="aanhef_id1-3-2-1" text:style-name="aanhef">
          <text:section text:name="preambule_id1-3-2-1-1" text:style-name="preambule">
            <text:p text:style-name="al">De gemeenteraad van Rijswijk; </text:p>
            <text:p text:style-name="al">gelezen het voorstel van burgemeester en wethouders </text:p>
            <text:p text:style-name="al">d.d. 9 oktober 2018, no. </text:p>
            <text:p text:style-name="al"/>
            <text:p text:style-name="al">gelet op de artikelen 156, eerste en tweede lid, aanhef en onderdeel h en 229, eerste lid, aanhef en onderdeel b, van de Gemeentewet en artikelen 2 tweede lid, en 7 van de Paspoortwet;</text:p>
            <text:p text:style-name="al"/>
            <text:p text:style-name="al">vast te stellen de volgende verordening:</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Persoonlijke vrijstellingen </text:p>
            <text:p text:style-name="al">Leges worden niet geheven voor:</text:p>
            <text:list text:style-name="id1-3-2-2-4-3">
              <text:list-item text:style-override="id1-3-2-2-4-3-1">
                <text:number>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2">
                <text:number>2.</text:number>
                <text:p text:style-name="al">diensten van de in onderdeel 1.11.1 van de tarieventabel vermelde leges van:</text:p>
                <text:list text:style-name="id1-3-2-2-4-3-2-3">
                  <text:list-item text:style-override="id1-3-2-2-4-3-2-3-1">
                    <text:number>a.</text:number>
                    <text:p text:style-name="al">degenen, die als gevolg van de overheid getroffen maatregelen verplicht worden naar een andere woongelegenheid binnen de gemeente te verhuizen;</text:p>
                  </text:list-item>
                  <text:list-item text:style-override="id1-3-2-2-4-3-2-3-2">
                    <text:number>b.</text:number>
                    <text:p text:style-name="al">ongehuwde minderjarige kinderen of pleegkinderen, die in de woning van hun ouders of pleegouders terugkeren.</text:p>
                  </text:list-item>
                </text:list>
              </text:list-item>
            </text:list>
          </text:section>
          <text:section text:name="artikel_id1-3-2-2-5" text:style-name="artikel">
            <text:p text:style-name="artikel_kop_titel"><text:span text:style-name="artikel_kop_label">Artikel</text:span> <text:span text:style-name="artikel_kop_nr">5</text:span> Zakelijke vrijstellingen</text:p>
            <text:p text:style-name="al">De in deze verordening genoemde leges worden, voor zover daarin niet reeds op andere plaatsen in deze verordening en tarieventabel is voorzien, niet geheven voor:</text:p>
            <text:list text:style-name="id1-3-2-2-5-3">
              <text:list-item text:style-override="id1-3-2-2-5-3-1">
                <text:number>a.</text:number>
                <text:p text:style-name="al">het afgeven van bewijzen van onvermogen;</text:p>
              </text:list-item>
              <text:list-item text:style-override="id1-3-2-2-5-3-2">
                <text:number>b.</text:number>
                <text:p text:style-name="al">het bewijs van in leven zijn tot ontvangst van pensioenen, lijfrenten wachtgelden, loon, bezoldiging of riddersoldij;</text:p>
              </text:list-item>
              <text:list-item text:style-override="id1-3-2-2-5-3-3">
                <text:number>c.</text:number>
                <text:p text:style-name="al">het raadplegen van de kadastrale kaarten en/of registers met of zonder hulpverlening en het maken van kopieën daarvan ten behoeve van rijks , provinciale of waterschapsdiensten;</text:p>
              </text:list-item>
              <text:list-item text:style-override="id1-3-2-2-5-3-4">
                <text:number>d.</text:number>
                <text:p text:style-name="al">het afgeven van beschikkingen op verzoek- en bezwaarschriften ter zake van plaatselijke belastingen;</text:p>
              </text:list-item>
              <text:list-item text:style-override="id1-3-2-2-5-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6">
                <text:number>f.</text:number>
                <text:p text:style-name="al">de aan belanghebbende uitgereikt wordende beschikkingen of afschrift daarvan, houdende beslissing op een verzoek om subsidie uit de gemeentekas;</text:p>
              </text:list-item>
              <text:list-item text:style-override="id1-3-2-2-5-3-7">
                <text:number>g.</text:number>
                <text:p text:style-name="al">diensten waarvan de kosten krachtens afdeling 6.4 van de Wet ruimtelijke ordening (grondexploitatie) zijn of worden verhaald.</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4">
                <text:number>3.</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leges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schriftelijke kennisgeving of nota.</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10</text:span> Teruggaaf</text:p>
            <text:p text:style-name="al">Gehele of gedeeltelijke vermindering of teruggaaf van leges voor een in de bij deze verordening behorende tarieventabel omschreven dienst wordt verleend met in acht neming van die dienst in de tarieventabel opgenomen bepaling. </text:p>
          </text:section>
          <text:section text:name="artikel_id1-3-2-2-11" text:style-name="artikel">
            <text:p text:style-name="artikel_kop_titel"><text:span text:style-name="artikel_kop_label">Artikel</text:span> <text:span text:style-name="artikel_kop_nr">11</text:span> Beperkte overdracht van bevoegdheden</text:p>
            <text:p text:style-name="al">Het college is bevoegd tot het wijzigen van deze verordening, indien de wijzigingen:</text:p>
            <text:p text:style-name="al"/>
            <text:list text:style-name="id1-3-2-2-11-4">
              <text:list-item text:style-override="id1-3-2-2-11-4-1">
                <text:number>a.</text:number>
                <text:p text:style-name="al">van zuiver redactionele aard zijn;</text:p>
              </text:list-item>
              <text:list-item text:style-override="id1-3-2-2-11-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4-2-3">
                  <text:list-item text:style-override="id1-3-2-2-11-4-2-3-1">
                    <text:number>1.</text:number>
                    <text:p text:style-name="al">onderdeel 1.1.7 (akten burgerlijke stand);</text:p>
                  </text:list-item>
                  <text:list-item text:style-override="id1-3-2-2-11-4-2-3-2">
                    <text:number>2.</text:number>
                    <text:p text:style-name="al">hoofdstuk 2 (reisdocumenten);</text:p>
                  </text:list-item>
                  <text:list-item text:style-override="id1-3-2-2-11-4-2-3-3">
                    <text:number>3.</text:number>
                    <text:p text:style-name="al">hoofdstuk 3 (rijbewijzen);</text:p>
                  </text:list-item>
                  <text:list-item text:style-override="id1-3-2-2-11-4-2-3-4">
                    <text:number>4.</text:number>
                    <text:p text:style-name="al">onderdeel 1.4.5 (papieren verstrekking uit (Basisregistratie personen);</text:p>
                  </text:list-item>
                  <text:list-item text:style-override="id1-3-2-2-11-4-2-3-5">
                    <text:number>5.</text:number>
                    <text:p text:style-name="al">onderdeel 1.9 1 (verklaring omtrent het gedrag);</text:p>
                  </text:list-item>
                  <text:list-item text:style-override="id1-3-2-2-11-4-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leges. </text:p>
          </text:section>
          <text:section text:name="artikel_id1-3-2-2-13" text:style-name="artikel">
            <text:p text:style-name="artikel_kop_titel"><text:span text:style-name="artikel_kop_label">Artikel</text:span> <text:span text:style-name="artikel_kop_nr">13</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4" text:style-name="artikel">
            <text:p text:style-name="artikel_kop_titel"><text:span text:style-name="artikel_kop_label">Artikel</text:span> <text:span text:style-name="artikel_kop_nr">14</text:span> Inwerkingtreding, overgangsbepaling en citeertitel</text:p>
            <text:list text:style-name="id1-3-2-2-14-2">
              <text:list-item text:style-override="id1-3-2-2-14-2">
                <text:number>1.</text:number>
                <text:p text:style-name="al">De "Legesverordening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wordt aangehaald als “Legesverordening 2019”.</text:p>
                <text:p text:style-name="al"/>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text:span></text:p>
            <text:p><text:span text:style-name="functie">8 november 2018.</text:span></text:p>
          </text:section>
          <text:section text:name="ondertekening_id1-3-2-3-2">
            <text:p><text:span text:style-name="functie"/></text:p>
            <text:p><text:span text:style-name="functie"/></text:p>
            <text:p><text:span text:style-name="functie">de griffier,</text:span></text:p>
            <text:p><text:span text:style-name="functie">J.A. Massaar, bpa </text:span></text:p>
          </text:section>
          <text:section text:name="ondertekening_id1-3-2-3-3">
            <text:p><text:span text:style-name="functie"/></text:p>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text:p>
          <text:p text:style-name="al">Hoofdstuk 11 Leegstandwet</text:p>
          <text:p text:style-name="al">Hoofdstuk 12 Gemeentegarantie</text:p>
          <text:p text:style-name="al">Hoofdstuk 13 Kansspelen</text:p>
          <text:p text:style-name="al">Hoofdstuk 14 Kinderopvang</text:p>
          <text:p text:style-name="al">Hoofdstuk 15 Telecommunicatie</text:p>
          <text:p text:style-name="al">Hoofdstuk 16 Verkeer en vervoer</text:p>
          <text:p text:style-name="al">Hoofdstuk 17 Diversen</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Gereserveerd</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
          <text:span text:style-name="nadrukvet"/>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Marktstandplaatsen </text:p>
          <text:p text:style-name="al">Hoofdstuk 6 Winkeltijdenwet</text:p>
          <text:p text:style-name="al">Hoofdstuk 7 In deze titel niet benoemde vergunning, ontheffing of andere beschikking</text:p>
          <text:p text:style-name="al"/>
          <text:p text:style-name="al">
          <text:span text:style-name="nadrukvet">Titel 1</text:span>
          <text:span text:style-name="nadrukvet"> Algemene dienstverlening</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ijdens kantooruren</text:p>
                </table:table-cell>
                <table:table-cell table:style-name="entry" table:number-rows-spanned="1" table:number-columns-spanned="1">
                  <text:p text:style-name="table_al">€ 248,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55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en dinsdag, om 9:15 uur is kosteloo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ijdens kantooruren</text:p>
                </table:table-cell>
                <table:table-cell table:style-name="entry" table:number-rows-spanned="1" table:number-columns-spanned="1">
                  <text:p text:style-name="table_al">€ 248,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553,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onder 1.1.1.1 en 1.1.1.2 voor de voltrekking van een huwelijk of registratie van een partnerschap op een andere locatie dan het gemeentehuis,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ns kantooruren (09.00 – 16.00 uur)</text:p>
                </table:table-cell>
                <table:table-cell table:style-name="entry" table:number-rows-spanned="1" table:number-columns-spanned="1">
                  <text:p text:style-name="table_al">€ 1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kantooruren</text:p>
                </table:table-cell>
                <table:table-cell table:style-name="entry" table:number-rows-spanned="1" table:number-columns-spanned="1">
                  <text:p text:style-name="table_al">€ 247,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onder 1.1.2.1 en 1.1.2.2 voor het omzetten van een geregistreerd partnerschap in een huwelijk op een andere daartoe aangewezen locatie dan het gemeentehuis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ns kantooruren (09.00 – 16.00 uur)</text:p>
                </table:table-cell>
                <table:table-cell table:style-name="entry" table:number-rows-spanned="1" table:number-columns-spanned="1">
                  <text:p text:style-name="table_al">€ 1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kantooruren</text:p>
                </table:table-cell>
                <table:table-cell table:style-name="entry" table:number-rows-spanned="1" table:number-columns-spanned="1">
                  <text:p text:style-name="table_al">€ 247,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plastic uitvoerin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kunst) leder uitvoering</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bij een huwelijkssluiting / partnerschapregistratie in het stadhuis (gebouw Hoogvoorde) bestaat de mogelijkheid gebruik te maken van een “trouwarrangement”. Dit arrangement wordt voor zover het bestaat uit dranken en of etenswaren, uitsluitend geleverd door een private firma; conform marktgerelateerde prijzen. Andere zaken zoals bijv. een draaiorgel voor de deur van het stadhuis conform de door het betreffende bedrijf te leveren diensten. De kosten dienen vooraf bij de burgerlijke stand te worden betaald, dan wel op grond van een getekende opdrachtbon na de trouwplechtigheid door het bruidspaar te betal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lijke administratiekosten bedragen per arrang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iedere trouwplechtigheid is standaard 45 minuten gereserveerd. Als kan worden voorzien dat die tijd onvoldoende is, wordt of wel direct een dubbele tijd geboekt of wordt achteraf een aanvullende rekening toegezonden aan het bruidspaar ter grootte van het bedrag genoemd onder 1.1.1.1, 1.1.1.2, 1.1.2.1 en 1.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het sluiten van een huwelijk/partnerschap, in het stadhuis (gebouw Hoogvoorde), zonder enig ceremonieel worden de volgende leges geheven op maandag t/m donderdag </text:p>
                </table:table-cell>
                <table:table-cell table:style-name="entry" table:number-rows-spanned="1" table:number-columns-spanned="1">
                  <text:p text:style-name="table_al">€ 171,3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an gemeentewege beschikbaar stellen van getuigen bij een huwelijksvoltrekking of het opmaken van een akte van geregistreerd partnerschap</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6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9</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Onverminderd het bepaalde in de voorgaande onderdelen wordt het tarief van een reisdocument verhoogd, indien het op verzoek van een derde dient te worden bezorgd </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3">
                  <text:p text:style-name="table_al">
                    <text:span text:style-name="nadrukvet">Hoofdstuk 6 </text:span>
                    <text:span text:style-name="nadrukvet">Bestuursstukk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44,05</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44,0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44,05</text:p>
                </table:table-cell>
              </table:table-row>
              <table:table-row table:style-name="row">
                <table:table-cell table:style-name="entry" table:number-rows-spanned="1" table:number-columns-spanned="1">
                  <text:p text:style-name="table_al">1.6.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44,0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een exemplaar van de richtlijnen voor de bij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Een exemplaar van de Algemene Plaatselijke Verordening van de gemeente Rijswijk</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1">
                  <text:p text:style-name="table_al">Voor het verstrekken van een exemplaar van de Bouwverordening van de gemeente</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6.4.4</text:p>
                </table:table-cell>
                <table:table-cell table:style-name="entry" table:number-rows-spanned="1" table:number-columns-spanned="1">
                  <text:p text:style-name="table_al">gedrukte stukken, fotokopieën, minuten, verordeningen,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3">
                  <text:p text:style-name="table_al">
                    <text:span text:style-name="nadrukvet">Hoofdstuk 7</text:span>
                    <text:span text:style-name="nadrukvet">Vastgoedinformatie</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fotokopie van een plan, zoals bestemmingsplan, voorbereidingsbesluit, streekplan, wegenkaart behorende bij een legger,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niet topografisch, papierafdruk in formaat A4</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niet topografisch, papierafdruk in formaat A3</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7.1.1.3</text:p>
                </table:table-cell>
                <table:table-cell table:style-name="entry" table:number-rows-spanned="1" table:number-columns-spanned="1">
                  <text:p text:style-name="table_al">niet topografisch, papierafdruk in formaat A2</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7.1.1.4</text:p>
                </table:table-cell>
                <table:table-cell table:style-name="entry" table:number-rows-spanned="1" table:number-columns-spanned="1">
                  <text:p text:style-name="table_al">niet topografisch, papierafdruk in formaat A1</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7.1.1.5</text:p>
                </table:table-cell>
                <table:table-cell table:style-name="entry" table:number-rows-spanned="1" table:number-columns-spanned="1">
                  <text:p text:style-name="table_al">niet topografisch, papierafdruk in formaat A0</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pografisch, papierafdruk in formaat A4</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pografisch, papierafdruk in formaat A3</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topografisch, papierafdruk in formaat A2</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topografisch, papierafdruk in formaat A1</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topografisch, papierafdruk in formaat A0</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topografisch, polyester in formaat A2</text:p>
                </table:table-cell>
                <table:table-cell table:style-name="entry" table:number-rows-spanned="1" table:number-columns-spanned="1">
                  <text:p text:style-name="table_al">€ 215,40</text:p>
                </table:table-cell>
              </table:table-row>
              <table:table-row table:style-name="row">
                <table:table-cell table:style-name="entry" table:number-rows-spanned="1" table:number-columns-spanned="1">
                  <text:p text:style-name="table_al">1.7.2.7</text:p>
                </table:table-cell>
                <table:table-cell table:style-name="entry" table:number-rows-spanned="1" table:number-columns-spanned="1">
                  <text:p text:style-name="table_al">topografisch, polyester in formaat A1</text:p>
                </table:table-cell>
                <table:table-cell table:style-name="entry" table:number-rows-spanned="1" table:number-columns-spanned="1">
                  <text:p text:style-name="table_al">€ 207,30</text:p>
                </table:table-cell>
              </table:table-row>
              <table:table-row table:style-name="row">
                <table:table-cell table:style-name="entry" table:number-rows-spanned="1" table:number-columns-spanned="1">
                  <text:p text:style-name="table_al">1.7.2.8</text:p>
                </table:table-cell>
                <table:table-cell table:style-name="entry" table:number-rows-spanned="1" table:number-columns-spanned="1">
                  <text:p text:style-name="table_al">topografisch, polyester in formaat A0</text:p>
                </table:table-cell>
                <table:table-cell table:style-name="entry" table:number-rows-spanned="1" table:number-columns-spanned="1">
                  <text:p text:style-name="table_al">€ 431,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verstrekken van het gemeentelijk adressenbestand of delen daarvan</text:p>
                </table:table-cell>
                <table:table-cell table:style-name="entry" table:number-rows-spanned="1" table:number-columns-spanned="1">
                  <text:p text:style-name="table_al">€ 95,3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het raadplegen van niet-topografische kaarten, kadastrale stukken door of met behulp van een ambtenaar, voor elk kwartier of gedeelte daarvan</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3">
                  <text:p text:style-name="table_al">
                    <text:span text:style-name="nadrukvet">Hoofdstuk 8 Overige publiekszak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lijkenpas</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het overeenkomstig artikel 17 lid 1 van de Wet op de lijkbezorging stellen van een andere termijn voor de begraving of verbranding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entry" table:number-rows-spanned="1" table:number-columns-spanned="1">
                  <text:p text:style-name="table_al">€ 46,95</text:p>
                </table:table-cell>
              </table:table-row>
              <table:table-row table:style-name="row">
                <table:table-cell table:style-name="entry" table:number-rows-spanned="1" table:number-columns-spanned="3">
                  <text:p text:style-name="table_al">
                    <text:span text:style-name="nadrukvet">Hoofdstuk 9 Gemeentearchief</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3">
                  <text:p text:style-name="table_al">
                    <text:span text:style-name="nadrukvet">Hoofdstuk 10 Huisvestingswet </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 31,6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krijgen van een voorrangsverklaring als bedoeld in artikel 13 van de Huisvestingswet 2014</text:p>
                </table:table-cell>
                <table:table-cell table:style-name="entry" table:number-rows-spanned="1" table:number-columns-spanned="1">
                  <text:p text:style-name="table_al">€ 66,55</text:p>
                </table:table-cell>
              </table:table-row>
              <table:table-row table:style-name="row">
                <table:table-cell table:style-name="entry" table:number-rows-spanned="1" table:number-columns-spanned="3">
                  <text:p text:style-name="table_al">
                    <text:span text:style-name="nadrukvet">Hoofdstuk 11 Leegstandwet </text:span>
                  </text:p>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Gemeentegarantie</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instemmen met het wijzigen of omzetten van een door de gemeente gegarandeerde hypothecaire lening</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3">
                  <text:p text:style-name="table_al">
                    <text:span text:style-name="nadrukvet">Hoofdstuk 13 Kansspel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Kinderopv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Telecommunicatie</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17,65</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17,6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een begroting als bedoeld in 1.18.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Verkeer en vervoer</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ontheffing als bedoeld in artikel 87 van het Reglement verkeersregels en verkeerstekens 1990 met uitzondering van de aanvragen tot het verkrijgen van een ontheffing als bedoeld in 1.19.2 van dit hoofdstuk</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ontheffing als bedoeld in artikel 87 van het Reglement verkeersregels en verkeerstekens 1990 om toegang te hebben tot de milieuzone met een geldigheidsduur van ten hoogste één dag </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6.2.2 </text:p>
                </table:table-cell>
                <table:table-cell table:style-name="entry" table:number-rows-spanned="1" table:number-columns-spanned="1">
                  <text:p text:style-name="table_al">tot het verkrijgen van een langdurige ontheffing of een uitzonderingsontheffing als bedoeld in artikel 87 van het Reglement verkeersregels en verkeerstekens 1990 om toegang te hebben tot de milieuzone.</text:p>
                </table:table-cell>
                <table:table-cell table:style-name="entry" table:number-rows-spanned="1" table:number-columns-spanned="1">
                  <text:p text:style-name="table_al">€ 126,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voor een gehandicaptenparkeerkaart waarbij geen medisch of dossieronderzoek noodzakelijk is</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voor een gehandicaptenparkeerkaart waarbij medisch onderzoek noodzakelijk is wordt het in 1.19.4.1 genoemde tarief verhoogd met</text:p>
                </table:table-cell>
                <table:table-cell table:style-name="entry" table:number-rows-spanned="1" table:number-columns-spanned="1">
                  <text:p text:style-name="table_al">€ 91,3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voor een gehandicaptenparkeerkaart waarbij dossieronderzoek noodzakelijk is wordt het in 1.19.4.1 genoemde tarief verhoogd met</text:p>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3">
                  <text:p text:style-name="table_al">
                    <text:span text:style-name="nadrukvet">Hoofdstuk 17 Diversen</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krijgen van een vergunning voor het in de uitoefening van een (neven) bedrijf afleveren dan wel ter aflevering aanwezig houden van vuurwerk als bedoeld in artikel 2.71 en 2.72 van de Algemene Plaatselijke Verordening voor Rijswijk</text:p>
                </table:table-cell>
                <table:table-cell table:style-name="entry" table:number-rows-spanned="1" table:number-columns-spanned="1">
                  <text:p text:style-name="table_al">€ 332,6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tot het afgeven en verlengen van een vergunning tot het opkopen, als bedoeld in de Algemene Plaatselijke Verordening voor Rijswijk</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oor het verstrekken van gegevens/informatie naar aanleiding van een verzoek per telefoon, e-mail of brief op basis van de Wet openbaarheid van bestuur, voor zover daarvoor niet elders in deze<text:span text:style-name="nadrukvet"/>tabel<text:span text:style-name="nadrukvet"/>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verstrekken van kopieën/afschriften van schriftelijk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3-1-4-164-2-1">
                    <text:list-item text:style-override="id1-3-2-4-43-1-4-164-2-1-1">
                      <text:number>•</text:number>
                      <text:p text:style-name="table_al">minder dan 6 pagina’s</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3-1-4-165-2-1">
                    <text:list-item text:style-override="id1-3-2-4-43-1-4-165-2-1-1">
                      <text:number>•</text:number>
                      <text:p text:style-name="table_al">6 – 13 pagina’s</text:p>
                    </text:list-item>
                  </text:list>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3-1-4-166-2-1">
                    <text:list-item text:style-override="id1-3-2-4-43-1-4-166-2-1-1">
                      <text:number>•</text:number>
                      <text:p text:style-name="table_al">meer dan 13 pagina’s, voor elke verstrekte pagina</text:p>
                    </text:list-item>
                  </text:list>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maken van een uittreksel of samenvatting van een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verstrekken van kopieën van ander materiaal (bv. Cassettes e.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in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schetsplan of principeverzoek):</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200.000: </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9,6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2,395% van de aanlegkosten, met een minimum van:</text:p>
                </table:table-cell>
                <table:table-cell table:style-name="entry" table:number-rows-spanned="1" table:number-columns-spanned="1">
                  <text:p text:style-name="table_al">€ 8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5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55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2º, van de Wabo wordt toegepast (tijdelijke afwijking)</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 289,20 voor het verlenen van een vergunning als hier bedoeld en wordt het hiervoor genoemde bedrag verhoogd voor inrichtingen met een oppervlakte t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 en 100 m² met € 187,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1 en 500 m² met € 1,80 per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1 en 2000 m² met € 619,05 + € 0,60 per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1 en 5000 m² met € 1582,00 + € 0,15 per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1 en 50000 m² met € 2210,05 + € 0,05 per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ven 50000 m² met € 3103,65 + € 0,0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hercontrole van een inrichting waar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 als hiervoor bedoeld is afgegeven; indien niet is voldaan a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leving van de voorwaarden vermeld in bovengenoemde vergunning: </text:p>
                </table:table-cell>
                <table:table-cell table:style-name="entry" table:number-rows-spanned="1" table:number-columns-spanned="1">
                  <text:p text:style-name="table_al">€ 81,2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aangewezen monument, waarvoor op grond van die provinciale verordening of artikel 10 van Monumentenverordening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per kubieke meter sloopafval;</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 per kubieke meter sloopafval</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2,442 % 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6,7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6,7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na het in behandeling nemen van een aanvraag tot het verkrijgen van een vergunning als bedoeld in de onderdelen voor de betreffende activiteit in het lid 2.5.1, doch vóór het verlenen van de vergunning, deze aanvraag wordt ingetrokken, wordt op aanvraag teruggaaf van de geheven leges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een minimum van € 76,50 ten laste van de aanvrager 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bedoelde vergunningen in de onderdelen voor de betreffende activiteit in het lid 2.5.1, niet worden verleend, wordt op aanvraag teruggaaf van de geheven leges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een minimum van € 76,50 ten laste van de aanvrager 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van de Wabo van toepassing is:</text:p>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3">
                  <text:p text:style-name="table_al">
                    <text:span text:style-name="nadrukvet">Hoofdstuk 7 Gereserveerd </text:span>
                  </text:p>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dien een aanvraag in behandeling wordt genomen tot het vaststellen van een bestemmingsplan als bedoeld in artikel 3.1, eerste lid, van de Wet ruimtelijke ordening bedraagt het tarief 0,6% van de project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37,40</text:p>
                </table:table-cell>
              </table:table-row>
              <table:table-row table:style-name="row">
                <table:table-cell table:style-name="entry" table:number-rows-spanned="1" table:number-columns-spanned="3">
                  <text:p text:style-name="table_al">
                    <text:span text:style-name="nadrukvet">Hoofdstuk 9 Sloopmelding</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3">
                  <text:p text:style-name="table_al">
                    <text:span text:style-name="nadrukvet">Hoofdstuk 10 Overig</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oor het verstrekken van aanvullingen op de onder 2.10.2 bedoel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per vel</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voor het verstrekken van een exemplaar van toelichting op de onder 2.10.2 bedoelde verordening</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Welstand voor het in behandeling nemen van een bouwplan, niet-zij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een aanvraag om een bouwvergunning, door de Welstandscommissie</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voor het in behandeling nemen van een aanvraag tot het inschrijven van een standplaatszoekende in het regionale register</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voor het verstrekken van informatie aangaande de bodem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p digitale wijze plaatsvindt en de informatie via een volledig geautomatiseerd proces op digitale wijze wordt verstrekt, per kadastraal perceel; </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formatie op andere wijze wordt verstrek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voor het verstrekken van informatie aangaande de bestemming, per kadastraal perceel</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voor het verstrekken van informatie aangaande aanschrijvingen op grond van de Woningwet, per kadastraal perceel</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voor het verstrekken van informatie aangaande een bouwjaar, per kadastraal perceel</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2.10.9</text:p>
                </table:table-cell>
                <table:table-cell table:style-name="entry" table:number-rows-spanned="1" table:number-columns-spanned="1">
                  <text:p text:style-name="table_al">voor het verlenen van inzage in bescheiden betreffende een bestaand bouwwerk door of met behulp van een ambtenaar van de gemeente, voor elk kwartier of gedeelte daarvan</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2.10.10</text:p>
                </table:table-cell>
                <table:table-cell table:style-name="entry" table:number-rows-spanned="1" table:number-columns-spanned="1">
                  <text:p text:style-name="table_al">voor het in behandeling nemen van een aanvraag tot wijziging van een voor 1995 reeds verstrekte gemeentegarantie ten behoeve van de eigen woning</text:p>
                </table:table-cell>
                <table:table-cell table:style-name="entry" table:number-rows-spanned="1" table:number-columns-spanned="1">
                  <text:p text:style-name="table_al">€ 81,60</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een ontheffing, een vrijstel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andere beschikking voor zover daarvoor niet el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hoofdstuk een tarief is opgenomen</text:p>
                </table:table-cell>
                <table:table-cell table:style-name="entry" table:number-rows-spanned="1" table:number-columns-spanned="1">
                  <text:p text:style-name="table_al">€ 10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341,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27,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27,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voor een horecabedrijf exclusief terras (artikel 2.28 van de APV)</text:p>
                </table:table-cell>
                <table:table-cell table:style-name="entry" table:number-rows-spanned="1" table:number-columns-spanned="1">
                  <text:p text:style-name="table_al">€ 511,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exploitatievergunning voor een horecabedrijf inclusief terras (artikel 2.28 van de APV)</text:p>
                </table:table-cell>
                <table:table-cell table:style-name="entry" table:number-rows-spanned="1" table:number-columns-spanned="1">
                  <text:p text:style-name="table_al">€ 682,3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melding als bedoeld in artikel 30a van de Drank- en Horecawet </text:p>
                </table:table-cell>
                <table:table-cell table:style-name="entry" table:number-rows-spanned="1" table:number-columns-spanned="1">
                  <text:p text:style-name="table_al">€ 8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616,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616,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in het beheer va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79,5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79,55</text:p>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 341,15</text:p>
                </table:table-cell>
              </table:table-row>
              <table:table-row table:style-name="row">
                <table:table-cell table:style-name="entry" table:number-rows-spanned="1" table:number-columns-spanned="3">
                  <text:p text:style-name="table_al">Hoofdstuk 5 Marktstandplaatsen</text:p>
                </table:table-cell>
              </table:table-row>
              <table:table-row table:style-name="row">
                <table:table-cell table:style-name="entry" table:number-rows-spanned="1" table:number-columns-spanned="3">
                  <text:p text:style-name="table_al">Gereserveerd </text:p>
                </table:table-cell>
              </table:table-row>
              <table:table-row table:style-name="row">
                <table:table-cell table:style-name="entry" table:number-rows-spanned="1" table:number-columns-spanned="3">
                  <text:p text:style-name="table_al">Hoofdstuk 6 Winkeltijdenwe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63,9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1.15.1 bedoelde ontheffing</text:p>
                </table:table-cell>
                <table:table-cell table:style-name="entry" table:number-rows-spanned="1" table:number-columns-spanned="1">
                  <text:p text:style-name="table_al">€ 63,95</text:p>
                </table:table-cell>
              </table:table-row>
              <table:table-row table:style-name="row">
                <table:table-cell table:style-name="entry" table:number-rows-spanned="1" table:number-columns-spanned="3">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2,40</text:p>
                </table:table-cell>
              </table:table-row>
            </table:table>
            <text:p text:style-name="table_bottom"/>
          </text:section>
          <text:p text:style-name="al"/>
          <text:p text:style-name="al"/>
          <text:p text:style-name="al">Aldus besloten door de raad van de gemeente Rijswijk, in zijn openbare vergadering van </text:p>
          <text:p text:style-name="al">9 november 2018.</text:p>
          <text:p text:style-name="al"/>
          <text:p text:style-name="al">de griffier,</text:p>
          <text:p text:style-name="al">J.A. Massaar, bpa </text:p>
          <text:p text:style-name="al"/>
          <text:p text:style-name="al">de voorzitter,</text:p>
          <text:p text:style-name="al">drs. M.J. Bezuij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50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0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0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regels omtrent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03</meta:user-defined>
    <meta:user-defined meta:name="OVERHEIDop.GmbID/DC.identifier">gmb-2018-251503</meta:user-defined>
    <meta:user-defined meta:name="OVERHEID.TaxonomieBeleidsagenda/OVERHEID.category">Financiën | Organisatie en beleid</meta:user-defined>
    <meta:user-defined meta:name="OVERHEID.Gemeente/DC.spatial">Rijswijk</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11-27</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4596_1</meta:user-defined>
    <meta:user-defined meta:name="OVERHEIDop.versieInformatie"/>
  </office:meta>
</office:document-meta>
</file>