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armaturen in de middenberm van de Waldorpstraat in Den Haag. De aanvraag is ingediend voor de periode van 3 december 2018 tot en met 7 december 2018.</text:p>
            <text:p text:style-name="common-al"/>
            <text:p text:style-name="common-al">Ons kenmerk: 01040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85</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0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0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aldorpstraat 8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01</meta:user-defined>
    <meta:user-defined meta:name="OVERHEIDop.GmbID/DC.identifier">gmb-2018-251501</meta:user-defined>
    <meta:user-defined meta:name="OVERHEID.TaxonomieBeleidsagenda/OVERHEID.category">Ruimte en infrastructuur | Organisatie en beleid</meta:user-defined>
    <meta:user-defined meta:name="DCTERMS.abstract">Het vervangen van de armaturen in de middenberm van de Waldorpstraat in Den Haag. De aanvraag is ingediend voor de periode van 3 december 2018 tot en met 7 december 2018.</meta:user-defined>
    <meta:user-defined meta:name="OVERHEIDop.referentienummer">01040IBA18/6982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E 145r</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97387-v1-BM 181122 01040IBA18 |exb-2018-68103</meta:user-defined>
    <meta:user-defined meta:name="OVERHEID.EPSG28992/DC.spatial">81352.277 453374.698</meta:user-defined>
    <meta:user-defined meta:name="OVERHEIDop.versieInformatie"/>
  </office:meta>
</office:document-meta>
</file>