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stweg 13 in De Glind, plaatsen van een winterg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9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1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ostweg 13 in De Glind, plaatsen van een winterg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15</meta:user-defined>
    <meta:user-defined meta:name="OVERHEIDop.GmbID/DC.identifier">gmb-2018-2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J 13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48 459035</meta:user-defined>
    <meta:user-defined meta:name="OVERHEIDop.versieInformatie"/>
  </office:meta>
</office:document-meta>
</file>