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Rijksstraatweg 43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noodkap, 1 berk</text:p>
            <text:p text:style-name="common-al">Datum aanvraag:  7 november 2018</text:p>
            <text:p text:style-name="common-al">Datum verzonden: 22 november 2018</text:p>
            <text:p text:style-name="common-al">Zaaknummer:   20180395</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5149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Rijksstraatweg 43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95</meta:user-defined>
    <meta:user-defined meta:name="OVERHEIDop.GmbID/DC.identifier">gmb-2018-251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AB 43</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5597 577861</meta:user-defined>
    <meta:user-defined meta:name="OVERHEIDop.versieInformatie"/>
  </office:meta>
</office:document-meta>
</file>