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achtegaal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3 oktober 2018</text:p>
            <text:p text:style-name="tussenkopcur">Intern kenmerk: 2018OG0527-01</text:p>
            <text:p text:style-name="tussenkopcur">Omschrijving project: het plaatsen van een carport</text:p>
            <text:p text:style-name="tussenkopcur">Locatie: Nachtegaal 110</text:p>
            <text:p text:style-name="tussenkopcur">Postcode: 4872W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49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Nachtegaal 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494</meta:user-defined>
    <meta:user-defined meta:name="OVERHEIDop.GmbID/DC.identifier">gmb-2018-251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D 110</meta:user-defined>
    <meta:user-defined meta:name="OVERHEIDop.woonplaats">Etten-Leur</meta:user-defined>
    <meta:user-defined meta:name="OVERHEIDop.straatnaam">Nachteg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72 398536</meta:user-defined>
    <meta:user-defined meta:name="OVERHEIDop.versieInformatie"/>
  </office:meta>
</office:document-meta>
</file>