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1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J.H. Giesberts voor het wijzigen van een agrarisch bedrijf gelegen aan Zandstraat 13, 6041 AM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49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1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493</meta:user-defined>
    <meta:user-defined meta:name="OVERHEIDop.GmbID/DC.identifier">gmb-2018-251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M 13</meta:user-defined>
    <meta:user-defined meta:name="OVERHEIDop.woonplaats">Roermo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07 358417</meta:user-defined>
    <meta:user-defined meta:name="OVERHEIDop.versieInformatie"/>
  </office:meta>
</office:document-meta>
</file>