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traat nabij 18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een aanvraag ontvangen voor een omgevingsvergunning voor het plaatsen van 6 garageboxen op locatie Hamerstraat nabij 18 in Hengelo. De aanvraag is geregistreerd onder zaaknummer O-2018-06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49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traat nabij 1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491</meta:user-defined>
    <meta:user-defined meta:name="OVERHEIDop.GmbID/DC.identifier">gmb-2018-25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Z 1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91.7 477840.3</meta:user-defined>
    <meta:user-defined meta:name="OVERHEIDop.versieInformatie"/>
  </office:meta>
</office:document-meta>
</file>