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18 een aanvraag voor een omgevingsvergunning ontvangen. Dit betreft het verbouwen van een pand ter plaatse van de Markt 26 in Gouda. De aanvraag is geregistreerd onder kenmerk 2018274667.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49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9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90</meta:user-defined>
    <meta:user-defined meta:name="OVERHEIDop.GmbID/DC.identifier">gmb-2018-25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2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07.67 447278.78</meta:user-defined>
    <meta:user-defined meta:name="OVERHEIDop.versieInformatie"/>
  </office:meta>
</office:document-meta>
</file>