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ker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heeft de gemeente een aanvraag ontvangen voor een evenementenvergunning voor Wandelen voor Senioren 08-05-2018 door de locatie dorpskern Lekkerkerk. De aanvraag is geregistreerd onder zaaknummer SXO-201803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rpsker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49</meta:user-defined>
    <meta:user-defined meta:name="OVERHEIDop.GmbID/DC.identifier">gmb-2018-2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B 6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45.04 434796.74</meta:user-defined>
    <meta:user-defined meta:name="OVERHEIDop.versieInformatie"/>
  </office:meta>
</office:document-meta>
</file>