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48, 28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oetbalvereniging Kruiningen, voor het houden van een incidentele festiviteit aan de Blauwhoefseweg 1 in Kruiningen, op 5 januari 2019 van 14.00 uur tot 01.00 uur.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8 november 2018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148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, week 48, 28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489</meta:user-defined>
    <meta:user-defined meta:name="OVERHEIDop.GmbID/DC.identifier">gmb-2018-2514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RC 1</meta:user-defined>
    <meta:user-defined meta:name="OVERHEIDop.woonplaats">Kruiningen</meta:user-defined>
    <meta:user-defined meta:name="OVERHEIDop.straatnaam">Blauwhoefse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243 384874</meta:user-defined>
    <meta:user-defined meta:name="OVERHEIDop.versieInformatie"/>
  </office:meta>
</office:document-meta>
</file>