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48, 28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Bevolkingsonderzoek Zuid-West, voor het innemen van een standplaats voor het bevolkingsonderzoek naar borstkanker op het parkeerterrein aan de Bakenweg achteraan de Julianahaven in Yerseke, van 1 februari tot en met 30 april 2019 en op het parkeerterrein bij dorpshuis de Meiboom aan de Kerkpolder 30 in Krabbendijke, van 1 mei tot en met 31 mei 2019. </text:p>
            <text:p text:style-name="common-al">• Zendings Commissie, voor het organiseren van een collecte in de vorm van een inzameling van kerstpost in brievenbussen in de gemeente Reimerswaal, van 6 december tot en met 18 december 2018. </text:p>
            <text:p text:style-name="common-al">• Bartiméus Fonds, voor het organiseren van een collecte in de gemeente Reimerswaal, van 21 oktober tot en met 26 oktober 2019.</text:p>
            <text:p text:style-name="common-al">• Comité De Bevelanden Stichting Ontmoeting, voor het organiseren van een collecte in de gemeente Reimerswaal, van 9 juni tot en met 15 juni 2019.</text:p>
            <text:p text:style-name="common-al">• CycloMedia Nederland B.V., ontheffing voor het rijden met voertuigen op voetpaden, fietspaden, voetgangersgebied en alle gesloten verklaringen ten behoeve van het maken van 360º panoramafoto’s, in de periode van 2 januari tot en met 28 februari 2019.</text:p>
            <text:p text:style-name="common-al"/>
            <text:p text:style-name="common-al">
            <text:span text:style-name="nadrukvet">Rechtsmiddelen</text:span>
          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een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e besluiten kunt u uitsluitend inzien na een afspraak met mevrouw Wennekes van de afdeling Bouwen, Milieu en Handhaving. Zij is bereikbaar via ons centrale telefoonnummer 14 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8 november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148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8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8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op grond van de Algemene Plaatselijke Verordening, week 48, 28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487</meta:user-defined>
    <meta:user-defined meta:name="OVERHEIDop.GmbID/DC.identifier">gmb-2018-2514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LG</meta:user-defined>
    <meta:user-defined meta:name="OVERHEIDop.woonplaats">Yerseke</meta:user-defined>
    <meta:user-defined meta:name="OVERHEIDop.straatnaam">Bakenweg</meta:user-defined>
    <meta:user-defined meta:name="OVERHEID.PostcodeHuisnummer/OVERHEIDop.postcodeHuisnummer">4413GA 19</meta:user-defined>
    <meta:user-defined meta:name="OVERHEIDop.woonplaats">Krabbendijke</meta:user-defined>
    <meta:user-defined meta:name="OVERHEIDop.straatnaam">Kerkpolder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330 391231</meta:user-defined>
    <meta:user-defined meta:name="OVERHEID.EPSG28992/DC.spatial">66807 383046</meta:user-defined>
    <meta:user-defined meta:name="OVERHEIDop.versieInformatie"/>
  </office:meta>
</office:document-meta>
</file>