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uard Verkadestraat 107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hebben van een uitweg op locatie Eduard Verkadestraat 107 in Hengelo. De aanvraag is geregistreerd onder zaaknummer O-2018-06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48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8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8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uard Verkadestraat 10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483</meta:user-defined>
    <meta:user-defined meta:name="OVERHEIDop.GmbID/DC.identifier">gmb-2018-25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TK 10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451 479005</meta:user-defined>
    <meta:user-defined meta:name="OVERHEIDop.versieInformatie"/>
  </office:meta>
</office:document-meta>
</file>