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Regoutstraat 2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lozen buiten inrichtingen:</text:p>
            <text:p text:style-name="common-al"/>
            <text:p text:style-name="last-al">Innotherm voor het oprichten van een gesloten bodemenergiesysteem gelegen aan de Robert Regoutstraat 20, 6042 CN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148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8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8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bert Regoutstraat 2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482</meta:user-defined>
    <meta:user-defined meta:name="OVERHEIDop.GmbID/DC.identifier">gmb-2018-2514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CN 20</meta:user-defined>
    <meta:user-defined meta:name="OVERHEIDop.woonplaats">Roermond</meta:user-defined>
    <meta:user-defined meta:name="OVERHEIDop.straatnaam">Robert Regou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84 356475</meta:user-defined>
    <meta:user-defined meta:name="OVERHEIDop.versieInformatie"/>
  </office:meta>
</office:document-meta>
</file>