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48, 2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imerswaal maken bekend dat besloten is tot het reserveren van een gehandicaptenparkeerplaats op kenteken aan de Damstraat in Yerseke ter hoogte van Bosburg 14.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10 januari 2019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8 nov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148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48, 2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480</meta:user-defined>
    <meta:user-defined meta:name="OVERHEIDop.GmbID/DC.identifier">gmb-2018-2514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AH 6</meta:user-defined>
    <meta:user-defined meta:name="OVERHEIDop.woonplaats">Yerseke</meta:user-defined>
    <meta:user-defined meta:name="OVERHEIDop.straatnaam">Bosbur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960 390634</meta:user-defined>
    <meta:user-defined meta:name="OVERHEIDop.versieInformatie"/>
  </office:meta>
</office:document-meta>
</file>