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inghuizen 2 te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aanvraag ontvangen voor een Omgevingsvergunning voorhet plaatsen van planeten op locatie Haringhuizen 2 te Visvliet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5147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ringhuizen 2 te Vis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479</meta:user-defined>
    <meta:user-defined meta:name="OVERHEIDop.GmbID/DC.identifier">gmb-2018-251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5AN 4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2411 586832</meta:user-defined>
    <meta:user-defined meta:name="OVERHEIDop.versieInformatie"/>
  </office:meta>
</office:document-meta>
</file>