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stelling onbezoldigd gemeente-ambtenaar en besluit aanwijzing toezichthouder AP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en de burgemeester van Voerendaal maken bekend dat zij een persoon:</text:p>
            <text:p text:style-name="common-al">- hebben aangesteld als onbezoldigd gemeente-ambtenaar;</text:p>
            <text:p text:style-name="common-al">- hebben aangewezen als toezichthouder, als bedoeld in en belast met het toezicht op de naleving van de bepalingen van de Algemene plaatselijke verordening.</text:p>
            <text:p text:style-name="common-al">Bovengenoemde besluiten liggen van 29 november 2018 t/m 9 januari 2019 voor eenieder ter inzage in de leeskamer van het klantcontactcentrum. Tegen vergoeding van de legeskosten kan een kopie van een besluit worden verkregen. De besluiten treden in werking op de dag na bekendmaking.</text:p>
            <text:p text:style-name="common-al">
            <text:span text:style-name="nadrukvet">\ Bezwaar</text:span>
          </text:p>
            <text:p text:style-name="common-al">Als u belanghebbende bent kunt u binnen 6 weken na de dag van bekendmaking van het besluit een bezwaarschrift indienen bij het college van burgemeester en wethouders dan wel de burgemeester, Postbus 23000, 6367 ZG Voerendaal. Het bezwaarschrift moet ondertekend zijn en tenminste het volgende bevatten:</text:p>
            <text:p text:style-name="common-al">• naam en het adres van de indiener </text:p>
            <text:p text:style-name="common-al">• de dagtekening </text:p>
            <text:p text:style-name="common-al">• een omschrijving van het besluit </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common-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5147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7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7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stelling onbezoldigd gemeente-ambtenaar en besluit aanwijzing toezichthouder AP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476</meta:user-defined>
    <meta:user-defined meta:name="OVERHEIDop.GmbID/DC.identifier">gmb-2018-251476</meta:user-defined>
    <meta:user-defined meta:name="OVERHEID.TaxonomieBeleidsagenda/OVERHEID.category">Bestuur | Organisatie en beleid</meta:user-defined>
    <meta:user-defined meta:name="OVERHEIDop.referentienummer">Zaaknr. 50198</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ED</meta:user-defined>
    <meta:user-defined meta:name="OVERHEIDop.woonplaats">Voerendaal</meta:user-defined>
    <meta:user-defined meta:name="OVERHEIDop.straatnaam">Raadhuisplein</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249 321178</meta:user-defined>
    <meta:user-defined meta:name="OVERHEIDop.versieInformatie"/>
  </office:meta>
</office:document-meta>
</file>