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Witrijtseweg 11, bouwen van een aardappel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8-0991</text:p>
            <text:p text:style-name="common-al">Datum verzonden: 16-11-2018</text:p>
            <text:p text:style-name="common-al">Omschrijving: Bergeijk, Witrijtseweg 11, bouwen van een aardappelloods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147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Bergeijk, Witrijtseweg 11, bouwen van een aardappel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75</meta:user-defined>
    <meta:user-defined meta:name="OVERHEIDop.GmbID/DC.identifier">gmb-2018-25147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J 11</meta:user-defined>
    <meta:user-defined meta:name="OVERHEIDop.woonplaats">Bergeijk</meta:user-defined>
    <meta:user-defined meta:name="OVERHEIDop.straatnaam">Witrijts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7687 368910</meta:user-defined>
    <meta:user-defined meta:name="OVERHEIDop.versieInformatie"/>
  </office:meta>
</office:document-meta>
</file>