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melding klein evenement, ‘kerstmarkt’, Steen- en Stokstraat 4, 5473 R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en toestemming voor het organiseren van een   kerstmarkt op 15 december 2018 van 16.00 uur tot 19.00 uur.</text:p>
            <text:p text:style-name="common-al">De toestemming is verzonden op 22 november.</text:p>
            <text:p text:style-name="common-al">
            <text:span text:style-name="nadrukvet">Inzage</text:span> 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 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 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Heesch, 22 nov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147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7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7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melding klein evenement, ‘kerstmarkt’, Steen- en Stokstraat 4, 5473 RN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474</meta:user-defined>
    <meta:user-defined meta:name="OVERHEIDop.GmbID/DC.identifier">gmb-2018-2514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Steen- en Sto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59 406785</meta:user-defined>
    <meta:user-defined meta:name="OVERHEIDop.versieInformatie"/>
  </office:meta>
</office:document-meta>
</file>