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Burgemeester Roelenweg 19 (zaaknummer  Z2018-0000719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Zaaknummer Z2018-00007191 , <text:span text:style-name="nadrukvet">Burgemeester Roelenweg 19</text:span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147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47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Burgemeester Roelenweg 19 (zaaknummer  Z2018-0000719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1473</meta:user-defined>
    <meta:user-defined meta:name="OVERHEIDop.GmbID/DC.identifier">gmb-2018-2514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31ES 19</meta:user-defined>
    <meta:user-defined meta:name="OVERHEIDop.woonplaats">Zwolle</meta:user-defined>
    <meta:user-defined meta:name="OVERHEIDop.straatnaam">Burgemeester Roelen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281 503654</meta:user-defined>
    <meta:user-defined meta:name="OVERHEIDop.versieInformatie"/>
  </office:meta>
</office:document-meta>
</file>