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1 bruine berk, Meester Merkx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545</text:p>
            <text:p text:style-name="common-al">OLO-nummer: 4032751</text:p>
            <text:p text:style-name="common-al">Datum indiening: 14 november 2018</text:p>
            <text:p text:style-name="common-al">Omschrijving: het kappen van 1 bruine berk</text:p>
            <text:p text:style-name="common-al">Adres: Meester Merkxstraat 1A 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47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7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7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kappen van 1 bruine berk, Meester Merkx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472</meta:user-defined>
    <meta:user-defined meta:name="OVERHEIDop.GmbID/DC.identifier">gmb-2018-251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CA 1a</meta:user-defined>
    <meta:user-defined meta:name="OVERHEIDop.woonplaats">Arnhem</meta:user-defined>
    <meta:user-defined meta:name="OVERHEIDop.straatnaam">Meester Merkx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64 441050</meta:user-defined>
    <meta:user-defined meta:name="OVERHEIDop.versieInformatie"/>
  </office:meta>
</office:document-meta>
</file>